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1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3</text:p>
      <text:p text:style-name="ifm_p_font.roman_mt.3.76mm_ifm">Vragen van het lid <text:span text:style-name="ifm_span_font.bold_ifm">Mutluer</text:span> (GroenLinks-PvdA) aan de Minister van Justitie en Veiligheid over <text:span text:style-name="ifm_span_font.italic_ifm">het schrappen van verkrachting uit Europese wetgeving over gendergerelateerd geweld</text:span> (ingezonden 31 januari 2024).</text:p>
      <text:p text:style-name="ifm_p_font.roman_mt.3.76mm_ifm">Antwoord van Minister <text:span text:style-name="ifm_span_font.bold_ifm">Yeşilgöz-Zegerius</text:span> (Justitie en Veiligheid) (ontvangen 11 maart 2024). Zie ook Aanhangsel Handelingen, vergaderjaar 2023–2024, nr. 1079.</text:p>
      <text:p text:style-name="ifm_p_mt.3.76mm_ifm">Vraag 1</text:p>
      <text:p text:style-name="ifm_p_ifm">Bent u bekend met de brief van PvdA-Europarlementariër Vera Tax over het schrappen van verkrachting uit de richtlijn van het Europees Parlement en de Raad ter bestrijding van geweld tegen vrouwen en huiselijk geweld die mede is ondertekend door verschillende maatschappelijke organisaties en Europarlementariërs van GroenLinks, CDA, D66, ChristenUnie en Partij voor de Dieren? Zo ja, wat is uw reactie op deze brief?</text:p>
      <text:p text:style-name="ifm_p_mt.3.76mm_ifm">Antwoord 1</text:p>
      <text:p text:style-name="ifm_p_ifm">De richtlijn betekent voor de vele vrouwen en meisjes in de Europese Unie een forse verbetering van de aanpak van geweld tegen vrouwen en huiselijk geweld. Nederland heeft daarom het voorzitterschap gesteund in het formuleren van maatregelen voor de preventie en bestrijding van geweld en voor de bescherming van slachtoffers. De richtlijn bevat een belangrijk hoofdstuk over preventie om onderliggende patronen van dwang, macht en controle te voorkomen, en voorziet in specifieke maatregelen ter voorkoming van verkrachting. De lidstaten sturen een krachtige boodschap: wij aanvaarden niet dat vrouwen meer risico's lopen dan mannen. Met de recente overeenstemming op 6 februari 2024 tussen het Europees Parlement, de Raad en de Europese Commissie is dit bevestigd.</text:p>
      <text:p text:style-name="ifm_p_ifm">De argumentatie voor het kabinetsstandpunt kunt u vinden in de brief van 5 februari 2024<text:note text:id="ID-1193-d37e68" text:note-class="footnote"><text:note-citation text:label="1 ">1</text:note-citation><text:note-body><text:p text:style-name="ifm_p_font.normal_size.6.93pt_mt..5mm_indent.-0.1161in_mleft.0.1161in_ifm">Kamerstuk 28 345, nr. 276.</text:p></text:note-body></text:note> en de geannoteerde agenda voor de JBZ-raad op 8 en 9 juni 2023 die op 31 mei 2023 naar uw Kamer is verzonden.<text:note text:id="ID-1193-d37e78" text:note-class="footnote"><text:note-citation text:label="2 ">2</text:note-citation><text:note-body><text:p text:style-name="ifm_p_font.normal_size.6.93pt_mt..5mm_indent.-0.1161in_mleft.0.1161in_ifm">Kamerstuk 32 317, nr. 830.</text:p></text:note-body></text:note> Over deze geannoteerde agenda heeft een schriftelijk overleg plaatsgevonden op 5 juni 2023.</text:p>
      <text:p text:style-name="ifm_p_mt.3.76mm_ifm">Vraag 2</text:p>
      <text:p text:style-name="ifm_p_ifm">Hoe legt u uit dat Nederland zich in Europa niet bij landen als België, Luxemburg, Zweden en Griekenland voegt in het opnemen van verkrachting in Europese wetgeving, terwijl u onlangs de – verdergaande – Wet seksuele misdrijven door de Tweede Kamer heeft geloodst? Staat u nog steeds volmondig achter de Wet seksuele misdrijven nu u in Europa op dit onderwerp de kant van landen als Hongarije en Polen kiest?</text:p>
      <text:p text:style-name="ifm_p_mt.3.76mm_ifm">Antwoord 2</text:p>
      <text:p text:style-name="ifm_p_ifm">Nederland heeft samen met de meerderheid van de lidstaten, waaronder Frankrijk en Duitsland, het advies van de Juridische Dienst van de Raad gevolgd, omdat het de onderstaande risico’s niet wil aanvaarden en het de bevoegdhedenverdeling die in het Verdrag van de Werking van de Europese Unie is opgenomen niet wil oprekken.</text:p>
      <text:p text:style-name="ifm_p_ifm">Zoals in de brief van 5 februari 2024 is toegelicht, is het voor Nederland belangrijk dat aan de bevoegdheidsverdeling tussen de EU en de lidstaten op het gebied van strafrechtelijke wetgeving niet wordt getornd. Ook op dat punt hebben we een verantwoordelijkheid. Het is belangrijk dat de EU-bevoegdheden niet worden opgerekt. De verdeling van bevoegdheden tussen de EU en de lidstaten is een waarborg dat op EU-niveau geen regels worden vastgesteld voor strafrechtelijke onderwerpen die op specifieke wijze in Nederland zijn geregeld. Ik wijs bijvoorbeeld op prostitutie en medisch-ethische kwesties, waaronder abortus en euthanasie. Dit zijn bij uitstek onderwerpen waar wij, als Nederland, zélf over willen gaan. We willen in wetgeving maatwerk kunnen toepassen voor de Nederlandse samenleving.</text:p>
      <text:p text:style-name="ifm_p_ifm">Aanvullend hierop, Nederland wil niet het risico lopen dat het Hof van Justitie van de Europese Unie – in het geval de richtlijn aan het Hof wordt voorgelegd – de richtlijn geheel of deels buiten werking stelt omdat de rechtsgrondslag niet solide is.</text:p>
      <text:p text:style-name="ifm_p_ifm">De onderhandelingen over de Europese richtlijn hebben geen invloed op de Wet Seksuele Misdrijven. De Wet Seksuele Misdrijven is gericht op de Nederlandse context en verbetert Nederlandse wetgeving om de bescherming van slachtoffers tegen inbreuken op de lichamelijke en seksuele integriteit strafrechtelijk te versterken. Onze wet gaat aanzienlijk verder dan het commissievoorstel.</text:p>
      <text:p text:style-name="ifm_p_mt.3.76mm_ifm">Vraag 3</text:p>
      <text:p text:style-name="ifm_p_ifm">Wat is volgens u het signaal dat Nederland afgeeft aan slachtoffers van seksueel geweld binnen en buiten Nederland door verkrachting niet op te willen nemen in Europese wetgeving over gendergerelateerd geweld?</text:p>
      <text:p text:style-name="ifm_p_mt.3.76mm_ifm">Antwoord 3</text:p>
      <text:p text:style-name="ifm_p_ifm">Voor vrouwen en meisjes in de EU worden belangrijke stappen gezet in de verbetering van preventie, hulp aan slachtoffers en toegang tot het recht. Het tegengaan van geweld tegen vrouwen is dan ook een belangrijke prioriteit van het kabinet. De richtlijn is met name een forse verbetering voor de slachtoffers van seksueel geweld in de EU. In de tekst van de richtlijn zijn de volgende maatregelen opgenomen:</text:p>
      <text:p text:style-name="ifm_p_ifm">Maatregelen om verkrachting en andere seksuele delicten te voorkomen en het bewustzijn over de noodzaak van instemming van de ander te vergroten.</text:p>
      <text:p text:style-name="ifm_p_ifm">Maatregelen om vrouwelijke genitale verminking en gedwongen huwelijken strafbaar te stellen en slachtoffers ervan te beschermen.</text:p>
      <text:p text:style-name="ifm_p_ifm">Maatregelen voor het bestrijden van online geweld, zoals het vrijgeven van intiem materiaal zonder wederzijdse instemming en «cyber-flashing»;</text:p>
      <text:p text:style-name="ifm_p_ifm">Gespecialiseerde ondersteuning voor slachtoffers van seksueel geweld;</text:p>
      <text:p text:style-name="ifm_p_ifm">Maatregelen om de privacy van een slachtoffer te beschermen en herhaalde victimisatie te voorkomen.</text:p>
      <text:p text:style-name="ifm_p_mt.3.76mm_ifm">Vraag 4</text:p>
      <text:p text:style-name="ifm_p_ifm">Klopt het dat het verzet van Nederland om verkrachting in de Europese wetgeving op te nemen op juridische gronden gestoeld is? Zo ja, hoe verklaart u dat landen als België, Luxemburg, Zweden en Griekenland tot een andere conclusie zijn gekomen op dit punt?</text:p>
      <text:p text:style-name="ifm_p_mt.3.76mm_ifm">Antwoord 4</text:p>
      <text:p text:style-name="ifm_p_ifm">In het antwoord op vraag 2 en in de brief van 5 februari 2024 heb ik toegelicht hoe het kabinet tot het Nederlands standpunt is gekomen. De meerderheid van de lidstaten, waaronder Nederland, wil de juridische risico’s die verbonden zijn aan de EU-harmonisatie van de genoemde strafbaarstelling niet accepteren. Een kleinere groep lidstaten heeft een andere afweging gemaakt.</text:p>
      <text:p text:style-name="ifm_p_mt.3.76mm_ifm">Vraag 5</text:p>
      <text:p text:style-name="ifm_p_ifm">Deelt u de mening dat het onwenselijk is als lidstaten verschillende minimumnormen hebben als het gaat om de strafbaarstelling van verkrachting? Zo nee, waarom niet?</text:p>
      <text:p text:style-name="ifm_p_mt.3.76mm_ifm">Antwoord 5</text:p>
      <text:p text:style-name="ifm_p_ifm">Het kabinet acht het wenselijk om het delict verkrachting op basis van het ontbreken van instemming in alle EU-lidstaten op te nemen in het nationale strafrecht én het kabinet wil de bepalingen uit het Werkingsverdrag inzake de EU ten aanzien van strafbaarstelling van delicten in EU-wetgeving respecteren. Nederland hanteert een brede en ambitieuze inzet op vrouwenrechten, seksuele en reproductieve gezondheid en rechten (SRGR) en gelijke rechten voor lhbtiq+ personen. Daarom maakt het kabinet zich internationaal hard voor de ratificatie en implementatie van het Verdrag van de Raad van Europa inzake het voorkomen en bestrijden van geweld tegen vrouwen en huiselijk geweld (het Verdrag van Istanbul).<text:note text:id="ID-1193-d37e153" text:note-class="footnote"><text:note-citation text:label="3 ">3</text:note-citation><text:note-body><text:p text:style-name="ifm_p_font.normal_size.6.93pt_mt..5mm_indent.-0.1161in_mleft.0.1161in_ifm">Kamerstuk 30 420, nr. 388.</text:p></text:note-body></text:note> In dit verdrag is het delict verkrachting op basis van het ontbreken van instemming opgenomen. Zes EU-lidstaten hebben dit verdrag nog niet geratificeerd.<text:note text:id="ID-1193-d37e161" text:note-class="footnote"><text:note-citation text:label="4 ">4</text:note-citation><text:note-body><text:p text:style-name="ifm_p_font.normal_size.6.93pt_mt..5mm_indent.-0.1161in_mleft.0.1161in_ifm">Bulgarije, Tsjechië, Hongarije, Letland, Litouwen en Slowakije</text:p></text:note-body></text:note> Zoals bekend zijn ook staten die geen lid zijn van de EU partij bij het Verdrag van Istanbul.</text:p>
      <text:p text:style-name="ifm_p_mt.3.76mm_ifm">Vraag 6</text:p>
      <text:p text:style-name="ifm_p_ifm">Deelt u de mening dat het opnemen van verkrachting in de Europese wetgeving vrouwen meer bescherming biedt tegen geweld, met name in lidstaten die niet het Verdrag van Istanbul volgen of waar minimumnormen omtrent verkrachting lager liggen dan nu wordt voorgesteld door de EU? Zo nee, waarom niet? Zo ja, is dit reden om het Nederlandse standpunt te herzien zodat vrouwen ook in deze landen beter in bescherming kunnen worden genomen tegen seksueel geweld?</text:p>
      <text:p text:style-name="ifm_p_mt.3.76mm_ifm">Antwoord 6</text:p>
      <text:p text:style-name="ifm_p_ifm">De minimumnormen voor betere slachtofferbescherming van alle slachtoffers van geweld tegen vrouwen en huiselijk geweld worden via deze EU-richtlijn en met steun van Nederland vastgelegd. Dit geldt ook voor slachtoffers van verkrachting. Het feit dat verkrachting niet op EU-niveau strafbaar wordt gesteld, doet daaraan niet af. Voor de regeling van de bescherming van slachtoffers bestaat in het VWEU een afzonderlijke rechtsgrondslag. Het betreft ook vijftig andere minimumnormen voor de verbetering van de hulpverlening, toegang tot het recht, preventie en samenwerking tussen de betrokken ketenpartners. Dit betekent dat ook vrouwen in de EU-lidstaten die de Conventie van Istanbul niet hebben geratificeerd, beter worden beschermd met de richtlijn. Het standpunt van het kabinet dat er geen solide rechtsgrondslag is voor harmonisatie van strafbaarstelling van verkrachting, staat dus niet in de weg aan een flinke verbetering van de positie van slachtoffers van geweld tegen vrouwen (waaronder verkrachting) en huiselijk geweld in de gehele Unie.</text:p>
      <text:p text:style-name="ifm_p_mt.3.76mm_ifm">Vraag 7</text:p>
      <text:p text:style-name="ifm_p_ifm">Bent u bereid het Nederlandse standpunt over het schrappen van verkrachting uit de Europese wetgeving over gendergerelateerd geweld te herzien? Zo nee, waarom niet?</text:p>
      <text:p text:style-name="ifm_p_mt.3.76mm_ifm">Antwoord 7</text:p>
      <text:p text:style-name="ifm_p_ifm">De prioriteit van het kabinet is dat dit pakket aan maatregelen in de richtlijn de eindstreep haalt, dat wil zeggen aanvaard wordt door het Europees Parlement én de Raad. Zoals eerder aangegeven heeft de meerderheid van de lidstaten ervoor gekozen de risico’s die zouden ontstaan door het delict verkrachting op te nemen in de richtlijn, niet te aanvaarden. Deze omstandigheden zijn niet veranderd ten opzichte van de situatie in het voorjaar van 2023 waarop het Nederlands standpunt is gebaseerd. Dit betekent dat het kabinet geen reden heeft gezien om het Nederlandse standpunt te herzien.</text:p>
      <text:p text:style-name="ifm_p_mt.3.76mm_ifm">Vraag 8</text:p>
      <text:p text:style-name="ifm_p_ifm">Kunt u deze vragen vóór 6 februari, wanneer de onderhandelingen over de wetgeving omtrent gendergerelateerd geweld in Brussel plaatsvinden, beantwoorden?</text:p>
      <text:p text:style-name="ifm_p_mt.3.76mm_ifm">Antwoord 8</text:p>
      <text:p text:style-name="ifm_p_ifm">De vragen zijn binnen de gebruikelijke termijn beantwoord. Uw Kamer is heeft op 5 februari 2024 een toelichtende brief over dit onderwerp en het kabinetsstandpunt daarin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utluer over het schrappen van verkrachting uit Europese wetgeving over gendergerelateerd geweld</dc:title>
    <meta:user-defined meta:name="OVERHEIDop.ParlID/DC.identifier">ah-tk-20232024-1193</meta:user-defined>
    <meta:user-defined meta:name="OVERHEIDop.configuratie">https://repository.officiele-overheidspublicaties.nl/MasterConfiguraties/MC-OEP-KamervragenAanhangsel-Web/1.3/xml/MC-OEP-KamervragenAanhangsel-Web.xml</meta:user-defined>
    <meta:user-defined meta:name="OVERHEIDop.vraagnummer">2024Z01505</meta:user-defined>
    <meta:user-defined meta:name="OVERHEIDop.aanhangselNummer">1193</meta:user-defined>
    <meta:user-defined meta:name="OVERHEIDop.ontvanger">D. Yesilgöz-Zegerius</meta:user-defined>
    <meta:user-defined meta:name="DCTERMS.W3CDTF/OVERHEIDop.datumOntvangst">2024-03-11</meta:user-defined>
    <meta:user-defined meta:name="OVERHEIDop.AanhangselTypen/DC.type">Antwoord</meta:user-defined>
    <meta:user-defined meta:name="OVERHEIDop.indiener">S. Mutlu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11</meta:user-defined>
    <meta:user-defined meta:name="DC.title">Antwoord op vragen van het lid Mutluer over het schrappen van verkrachting uit Europese wetgeving over gendergerelateerd geweld</meta:user-defined>
    <meta:user-defined meta:name="DCTERMS.W3CDTF/DCTERMS.available">2024-03-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Recht | Burgerlijk recht</meta:user-defined>
    <meta:user-defined meta:name="OVERHEIDop.versieInformatie"/>
  </office:meta>
</office:document-meta>
</file>