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1</text:p>
      <text:p text:style-name="ifm_p_font.roman_mt.3.76mm_ifm">Vragen van het lid <text:span text:style-name="ifm_span_font.bold_ifm">Diederik vanDijk</text:span> (SGP) aan de Ministers voor Medische Zorg en van Justitie en Veiligheid over <text:span text:style-name="ifm_span_font.italic_ifm">het bericht «Verzorgingshuis laat stervende patiënt (87) niet meer eten, verpleger kan het niet verkroppen en gaat in de fout»</text:span> (ingezonden 19 februari 2024).</text:p>
      <text:p text:style-name="ifm_p_font.roman_mt.3.76mm_ifm">Mededeling van Minister <text:span text:style-name="ifm_span_font.bold_ifm">Helder</text:span> (Volksgezondheid, Welzijn en Sport) (ontvangen 11 maart 2024).</text:p>
      <text:p text:style-name="ifm_p_mt.3.76mm_ifm">Vraag 1</text:p>
      <text:p text:style-name="ifm_p_ifm">Bent u bekend met het bericht «Verzorgingshuis laat stervende patiënt (87) niet meer eten, verpleger kan het niet verkroppen en gaat in de fout»?<text:note text:id="N1" text:note-class="footnote"><text:note-citation text:label="1 ">1</text:note-citation><text:note-body><text:p text:style-name="ifm_p_font.normal_size.6.93pt_mt..5mm_indent.-0.1161in_mleft.0.1161in_ifm">https://www.ad.nl/binnenland/verzorgingshuis-laat-stervende-patient-87-niet-meer-eten-verpleger-kan-het-niet-verkroppen-en-gaat-in-de-fout~aa6c5bad/</text:p></text:note-body></text:note></text:p>
      <text:p text:style-name="ifm_p_mt.3.76mm_ifm">Vraag 2</text:p>
      <text:p text:style-name="ifm_p_ifm">Wanneer worden de onderzoeken van het Openbaar Ministerie en de Inspectie Gezondheidszorg en Jeugd naar deze casus afgerond? Kunt u de Kamer informeren zodra over de uitkomsten van de onderzoeken meer bekend is?</text:p>
      <text:p text:style-name="ifm_p_mt.3.76mm_ifm">Vraag 3</text:p>
      <text:p text:style-name="ifm_p_ifm">Kunt u in algemene zin bevestigen dat versterving een vrijwillige keuze moet zijn en dat dit nooit opgedrongen mag worden door naasten, zoals familieleden?</text:p>
      <text:p text:style-name="ifm_p_mt.3.76mm_ifm">Vraag 4</text:p>
      <text:p text:style-name="ifm_p_ifm">Kunt u aangeven hoe die vrijwilligheid door zorgverleners wordt getoetst?</text:p>
      <text:p text:style-name="ifm_p_mt.3.76mm_ifm">Vraag 5</text:p>
      <text:p text:style-name="ifm_p_ifm">Kunt u eveneens aangeven hoe de wilsbekwaamheid van de patiënt in kwestie wordt getoetst?</text:p>
      <text:p text:style-name="ifm_p_mt.3.76mm_ifm">Vraag 6</text:p>
      <text:p text:style-name="ifm_p_ifm">Kunt u uiteenzetten hoe het niet meer toedienen van eten en drinken zich wat u betreft verhoudt tot het verbod op hulp bij zelfdoding (artikel 294 Wetboek van Strafrecht)?</text:p>
      <text:p text:style-name="ifm_p_mt.3.76mm_ifm">Vraag 7</text:p>
      <text:p text:style-name="ifm_p_ifm">Hoe vaak komt het voor dat mensen bewust willen stoppen met eten en drinken om hun sterven te bespoedigen (versterven)? Is er een ontwikkeling zichtbaar in het aantal mensen dat overlijdt door versterving? Neemt dat aantal toe?</text:p>
      <text:p text:style-name="ifm_p_mt.3.76mm_ifm">Vraag 8</text:p>
      <text:p text:style-name="ifm_p_ifm">Klopt het dat er bij versterving vaak sprake is van een afgewezen of niet uitgevoerd euthanasieverzoek? Zo ja, wat vindt u daarvan?</text:p>
      <text:p text:style-name="ifm_p_mt.3.76mm_ifm">Vraag 9</text:p>
      <text:p text:style-name="ifm_p_ifm">Kunt u aangeven welke rechten en plichten zorgverleners hebben als een patiënt bewust wil stoppen met eten en drinken? Erkent u dat er sprake is van strijdende plichten?</text:p>
      <text:p text:style-name="ifm_p_mt.3.76mm_ifm">Vraag 10</text:p>
      <text:p text:style-name="ifm_p_ifm">Is u bekend hoe vaak er sprake is van gewetensbezwaren bij zorgverleners in relatie tot versterving?</text:p>
      <text:p text:style-name="ifm_p_mt.3.76mm_ifm">Vraag 11</text:p>
      <text:p text:style-name="ifm_p_ifm">Kunt u bevestigen dat zorgverleners die gewetensbezwaren hebben tegen versterving van een patiënt, nooit verplicht kunnen worden om hieraan mee te werken? Kunt u bevestigen dat het hebben van gewetensbezwaren nooit mag leiden tot sancties tegen de zorgverlener?</text:p>
      <text:h text:style-name="ifm_p_font.bold_mt.5.08mm_page.keep-with-next_ifm" text:outline-level="2">Mededeling</text:h>
      <text:p text:style-name="ifm_p_mt.4.23mm_ifm">De vragen van het lid Diederik van Dijk (SGP) over het bericht «Verzorgingshuis laat stervende patiënt (87) niet meer eten, verpleger kan het niet verkroppen en gaat in de fout» (2024Z027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ederik van Dijk over het bericht ‘Verzorgingshuis laat stervende patiënt (87) niet meer eten, verpleger kan het niet verkroppen en gaat in de fout’</dc:title>
    <meta:user-defined meta:name="OVERHEIDop.ParlID/DC.identifier">ah-tk-20232024-1191</meta:user-defined>
    <meta:user-defined meta:name="OVERHEIDop.configuratie">https://repository.officiele-overheidspublicaties.nl/MasterConfiguraties/MC-OEP-KamervragenAanhangsel-Web/1.3/xml/MC-OEP-KamervragenAanhangsel-Web.xml</meta:user-defined>
    <meta:user-defined meta:name="OVERHEIDop.vraagnummer">2024Z02722</meta:user-defined>
    <meta:user-defined meta:name="OVERHEIDop.aanhangselNummer">1191</meta:user-defined>
    <meta:user-defined meta:name="OVERHEIDop.ontvanger">C. Helder</meta:user-defined>
    <meta:user-defined meta:name="DCTERMS.W3CDTF/OVERHEIDop.datumOntvangst">2024-03-11</meta:user-defined>
    <meta:user-defined meta:name="OVERHEIDop.AanhangselTypen/DC.type">Mededeling</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1</meta:user-defined>
    <meta:user-defined meta:name="DC.title">Uitstel beantwoording vragen van het lid Diederik van Dijk over het bericht ‘Verzorgingshuis laat stervende patiënt (87) niet meer eten, verpleger kan het niet verkroppen en gaat in de fout’</meta:user-defined>
    <meta:user-defined meta:name="DCTERMS.W3CDTF/DCTERMS.available">2024-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