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text:p>
      <text:p text:style-name="ifm_p_font.roman_mt.3.76mm_ifm">Vragen van het lid <text:span text:style-name="ifm_span_font.bold_ifm">Mutluer</text:span> (PvdA) aan de Ministers van Justitie en Veiligheid en van Economische Zaken en Klimaat over <text:span text:style-name="ifm_span_font.italic_ifm">het bericht dat de drugsmaffia «hulp» biedt aan Limburgse horecaondernemers die sinds de watersnood problemen hebben</text:span> (ingezonden 30 augustus 2023).</text:p>
      <text:p text:style-name="ifm_p_font.roman_mt.3.76mm_ifm">Antwoord van Minister <text:span text:style-name="ifm_span_font.bold_ifm">Yeşilgöz-Zegerius</text:span> (Justitie en Veiligheid) (ontvangen 2 oktober 2023). Zie ook Aanhangsel Handelingen, vergaderjaar 2023–2024, nr. 19.</text:p>
      <text:p text:style-name="ifm_p_mt.3.76mm_ifm">Vraag 1</text:p>
      <text:p text:style-name="ifm_p_ifm">Kent u het bericht «Drugsmaffia biedt «hulp» aan Limburgse horeca-ondernemers die sinds de watersnood problemen hebben»?<text:note text:id="ID-2023Z14403-d37e51" text:note-class="footnote"><text:note-citation text:label="1 ">1</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text:p>
      <text:p text:style-name="ifm_p_mt.3.76mm_ifm">Antwoord 1</text:p>
      <text:p text:style-name="ifm_p_ifm">Ja, het bericht is mij bekend.</text:p>
      <text:p text:style-name="ifm_p_mt.3.76mm_ifm">Vraag 2</text:p>
      <text:p text:style-name="ifm_p_ifm">Sinds wanneer bent u op de hoogte van deze signalen?</text:p>
      <text:p text:style-name="ifm_p_mt.3.76mm_ifm">Antwoord 2</text:p>
      <text:p text:style-name="ifm_p_ifm">Bij mijn aantreden in januari 2022 ben ik door mijn ministerie uitvoerig geïnformeerd over de lopende zaken. Dat was ook de maand waarin de burgemeester van Valkenburg aan de Geul ondernemers – in een tijd dat de coronamaatregelen van toepassing waren – de ruimte heeft geboden hun horecagelegenheid te openen, vanwege het financieel zwaar weer waarin zij destijds verkeerden.</text:p>
      <text:p text:style-name="ifm_p_mt.3.76mm_ifm">Vraag 3</text:p>
      <text:p text:style-name="ifm_p_ifm">Klopt het dat burgemeester Daan Prevoo van Valkenburg aan de Geul u begin vorig jaar al waarschuwde «dat er lieden met een zak geld rondgaan om ondernemers ondersteuning aan te bieden bij het herstel van hun pand»?<text:note text:id="ID-2023Z14403-d37e69" text:note-class="footnote"><text:note-citation text:label="2 ">2</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Zo ja, wanneer heeft het contact hierover met burgemeester Prevoo plaatsgevonden? Heeft u concrete acties ondernomen naar aanleiding van deze waarschuwing? Zo nee, waarom niet? Zo ja, wat houden deze acties in? Is de Kamer hierover geïnformeerd? Zo nee, waarom niet?</text:p>
      <text:p text:style-name="ifm_p_mt.3.76mm_ifm">Antwoord 3</text:p>
      <text:p text:style-name="ifm_p_ifm">Ik ben bekend met het fenomeen dat criminelen ondernemers in financieel kwetsbare posities proberen te benaderen voor medewerking aan criminele activiteiten. Ook verkondigde de burgemeester van Valkenburg aan de Geul in januari 2022 dat er horecaondernemers waren die door de watersnood in juli 2021, in combinatie met de geldende coronamaatregelen, in financieel zwaar weer verkeerden.</text:p>
      <text:p text:style-name="ifm_p_ifm">Vanuit mijn ministerie werd toen al, samen met publieke en private partners, breed ingezet op het weerbaar maken van kwetsbare ondernemers tegen georganiseerde, ondermijnende criminaliteit. Zo is het weerbaar maken van kwetsbare branches (waaronder horeca) tegen georganiseerde, ondermijnende criminaliteit een blijvend speerpunt in het Actieprogramma Veilig Ondernemen. Ook hebben de Regionale Informatie en Expertise Centra en Platforms Veilig Ondernemen meerjarig financiële middelen ontvangen voor het vergroten van de weerbaarheid in de regio.</text:p>
      <text:p text:style-name="ifm_p_ifm">Verder is vanuit de Rijksdienst voor Ondernemend Nederland de Wet tegemoetkoming schade bij rampen (Wts) ter beschikking gesteld en heeft de Minister van Economische Zaken en Klimaat een financiële tegemoetkoming ter beschikking gesteld aan de provincie Limburg voor tegemoetkoming voor schade als gevolg van omzetderving. Over de voortgang wordt de Kamer op regelmatige basis geïnformeerd in de halfjaarbrief aanpak georganiseerde, ondermijnende criminaliteit en in rapportages over de voortgang van de afhandeling van de Wts.</text:p>
      <text:p text:style-name="ifm_p_ifm">Voor het bieden van de juiste hulp en steun aan ondernemers is het verder van belang dat de bestuurders en partners in de regio de ruimte benutten om maatwerk te leveren vanuit het zicht dat zij hebben op de problematiek. Vanuit mijn ministerie is er geregeld contact met de lokale bestuurders en worden de partners, zowel met kennis en expertise als met financiële middelen, geholpen in het kunnen bieden van deze hulp en steun aan lokale ondernemers.</text:p>
      <text:p text:style-name="ifm_p_mt.3.76mm_ifm">Vraag 4</text:p>
      <text:p text:style-name="ifm_p_ifm">Kunt u aangeven hoeveel ondernemers na de watersnood een beroep hebben gedaan op schadeloosstelling via de Wet tegemoetkoming schade bij rampen (Wts)? Hoeveel is er tot nu toe uitgekeerd? Hoeveel aanvragen zijn afgewezen, en waarom? Hoeveel ondernemers wachten nog op een vaststelling van het uit te keren bedrag en hoe lang moeten deze ondernemers nog wachten op uitsluitsel?</text:p>
      <text:p text:style-name="ifm_p_mt.3.76mm_ifm">Antwoord 4</text:p>
      <text:p text:style-name="ifm_p_ifm">Na de waterschade medio juli 2021 in Limburg hebben 419 ondernemers<text:note text:id="ID-119-d37e135" text:note-class="footnote"><text:note-citation text:label="3 ">3</text:note-citation><text:note-body><text:p text:style-name="ifm_p_font.normal_size.6.93pt_mt..5mm_indent.-0.1161in_mleft.0.1161in_ifm">Het genoemde aantal betreft het totaal aantal, niet-agrarische ondernemers. RVO heeft aangegeven geen specificatie van het aantal horecaondernemers te kunnen bieden.</text:p></text:note-body></text:note> bij de Rijksdienst voor Ondernemend Nederland een beroep gedaan op een financiële tegemoetkoming op grond van de Wts. In totaal is er voor afgerond € 30,5 miljoen aan tegemoetkoming uitgekeerd aan ondernemers.</text:p>
      <text:p text:style-name="ifm_p_ifm">Van de ontvangen aanvragen vanuit ondernemers zijn er 88 afgewezen. De afwijzingen hebben onder andere als oorzaak dat de schade buiten het schadegebied lag, de kosten niet onder de ministeriële regeling op basis van de Wts vielen of de schade onder het drempelbedrag lag. De Wts voorziet niet in tegemoetkoming voor schade als gevolg van omzetderving. Daarvoor heeft de provincie Limburg «nadere subsidieregels omzetderving door overstromingen door zoet en afstromend water in juli 2021 in Limburg en Noord-Brabant» opgesteld.</text:p>
      <text:p text:style-name="ifm_p_ifm">Op dit moment zijn er geen gedupeerde horecaondernemers in afwachting van een definitief besluit over de tegemoetkoming in diens schade.</text:p>
      <text:p text:style-name="ifm_p_mt.3.76mm_ifm">Vraag 5</text:p>
      <text:p text:style-name="ifm_p_ifm">Hoe verklaart u het dat criminelen «hulp» bieden aan ondernemers die veel schade hebben ondervonden van de waterramp, terwijl het de overheid is die steun zou moeten bieden? Is de tegemoetkoming vanuit de overheid wel voldoende? Zo ja, waar blijkt dit uit? Kan het zo zijn dat de criteria om een beroep te doen op schadeloosstelling te streng zijn? Zo ja, gaat u deze versoepelen? Zo nee, waarom niet?</text:p>
      <text:p text:style-name="ifm_p_mt.3.76mm_ifm">Antwoord 5</text:p>
      <text:p text:style-name="ifm_p_ifm">Het kabinet heeft met onder andere de regeling op basis van de Wts, de Beleidsregel teeltplanschade in uiterwaarden en de Regeling omzetderving getracht om ondernemers te ondersteunen bij de schade die zij ondervonden hebben als gevolg van de wateroverlast. Echter, criminelen zijn altijd op zoek naar (nieuwe) manieren om hun criminele activiteiten voort te zetten en hun positie in de bovenwereld verder te versterken. Een van de uitingsvormen daarvan is dat zij (horeca)ondernemers «hulp» aanbieden om de horecazaak vervolgens te misbruiken als dekmantel voor criminele activiteiten (zoals het witwassen van crimineel geld). Wanneer ondernemers zich in een (financieel) kwetsbare positie bevinden, kunnen criminelen daar misbruik van proberen te maken.</text:p>
      <text:p text:style-name="ifm_p_ifm">Naast financiële steun aan de gedupeerde horecaondernemers is voorlichting en bewustwording van belang. Vanuit mijn ministerie en de lokale overheidspartijen, waaronder politie, Regionaal Informatie en Expertise Centrum en Platform Veilig Ondernemen, zetten wij in allerlei vormen in op het weerbaar maken van ondernemers in (financieel) kwetsbare posities. In Limburg worden vanuit de politie informatiebijeenkomsten georganiseerd.</text:p>
      <text:p text:style-name="ifm_p_mt.3.76mm_ifm">Vraag 6</text:p>
      <text:p text:style-name="ifm_p_ifm">Is de berichtgeving in de Volkskrant<text:note text:id="ID-2023Z14403-d37e94" text:note-class="footnote"><text:note-citation text:label="4 ">4</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een reden voor een tweede openstelling van de subsidieregeling voor geleden omzetschade die door de provincie Limburg is opgezet en waarvoor de Minister van Economische Zaken en Klimaat een specifieke uitkering heeft verstrekt van 24 miljoen euro?<text:note text:id="ID-2023Z14403-d37e103" text:note-class="footnote"><text:note-citation text:label="5 ">5</text:note-citation><text:note-body><text:p text:style-name="ifm_p_font.normal_size.6.93pt_mt..5mm_indent.-0.1161in_mleft.0.1161in_ifm">Kamerstuk 32 698, nr. 75.</text:p></text:note-body></text:note> Zo nee, waarom niet?</text:p>
      <text:p text:style-name="ifm_p_mt.3.76mm_ifm">Antwoord 6</text:p>
      <text:p text:style-name="ifm_p_ifm">De Minister van Economische Zaken en Klimaat heeft als bijdrage voor de uitvoering van de «nadere subsidieregels omzetderving door overstromingen door zoet en afstromend water in juli 2021 in Limburg en Noord-Brabant» een specifieke uitkering verstrekt van € 24 miljoen aan de provincie Limburg. Zoals vermeld in mijn brief van 30 januari 2023<text:note text:id="ID-119-d37e201" text:note-class="footnote"><text:note-citation text:label="6 ">6</text:note-citation><text:note-body><text:p text:style-name="ifm_p_font.normal_size.6.93pt_mt..5mm_indent.-0.1161in_mleft.0.1161in_ifm">Kamerstuk 32 698, nr. 75.</text:p></text:note-body></text:note> aan uw Kamer voorziet de Rijksdienst voor Ondernemend Nederland iedere aanvraag van een advies aan het College van gedeputeerde staten van Limburg ter besluitvorming. Een eerste openstelling van de regeling heeft geresulteerd in 82 toekenningen voor in totaal € 4,9 mln en 30 afwijzingen voor in totaal € 0,9 mln. Aan de hand van een evaluatie heeft het College van gedeputeerde staten op 5 september jl. besloten tot een tweede openstelling van de regeling. Bij de eerste openstelling was de regeling niet bij alle ondernemers bekend en de periode voor het indienen van een aanvraag was voor sommige ondernemers te kort. De voorwaarden van de regeling blijven hetzelfde. Ondernemers die bij de eerste openstelling niet in staat zijn geweest om een aanvraag in te dienen krijgen daartoe alsnog de gelegenheid. Er komt dus een tweede openstelling, maar niet als gevolg van de berichtgeving in de Volkskrant.</text:p>
      <text:p text:style-name="ifm_p_mt.3.76mm_ifm">Vraag 7</text:p>
      <text:p text:style-name="ifm_p_ifm">Wat is uw reactie op de uitspraak van burgemeester Prevoo dat de overheid het zichzelf mag aanrekenen dat hoe langer het duurt tot gedupeerde ondernemers verzekeringen en rijksregelingen krijgen uitgekeerd, des te meer kans de georganiseerde misdaad krijgt om toe te slaan?<text:note text:id="ID-2023Z14403-d37e114" text:note-class="footnote"><text:note-citation text:label="7 ">7</text:note-citation><text:note-body><text:p text:style-name="ifm_p_font.normal_size.6.93pt_mt..5mm_indent.-0.1161in_mleft.0.1161in_ifm">De Volkskrant, 28 augustus 2023, Drugsmaffia biedt «hulp» aan Limburgse horeca-ondernemers die sinds de watersnood problemen hebben (https://www.volkskrant.nl/nieuws-achtergrond/drugsmaffia-biedt-hulp-aan-limburgse-horeca-ondernemers-die-sinds-de-watersnood-problemen-hebben~bad75b48/).</text:p></text:note-body></text:note> Wat is uw reactie hierop, ook aangezien u ondermijning tot een van uw speerpunten heeft gemaakt? Wat gaat u eraan doen om deze negatieve ontwikkeling te stoppen?</text:p>
      <text:p text:style-name="ifm_p_mt.3.76mm_ifm">Antwoord 7</text:p>
      <text:p text:style-name="ifm_p_ifm">Mijn ministerie zet zich, samen met gemeenten, andere publieke en private partners, hard in om de georganiseerde, ondermijnende criminaliteit in Nederland aan te pakken. Dat heeft er in geresulteerd dat er steeds meer bewustwording is en ondernemers criminele benaderingen (beter) weten te herkennen, zo blijkt ook uit de ondernemers in Limburg die zich gemeld hebben bij politie of Meld Misdaad Anoniem. De situatie bij Limburgse horecaondernemers laat zien dat een gezamenlijke aanpak blijvend nodig is.</text:p>
      <text:h text:style-name="ifm_p_font.bold_mt.5.08mm_page.keep-with-next_ifm" text:outline-level="2">Toelichting:</text:h>
      <text:p text:style-name="ifm_p_mt.4.23mm_ifm">Deze vragen dienen ter aanvulling op eerdere vragen terzake van de leden Michon-Derkzen, Aartsen en Erkens (allen VVD), ingezonden 29 augustus 2023 (vraagnummer 2023Z143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richt ‘Drugsmaffia biedt ‘hulp’ aan Limburgse horecaondernemers die sinds de watersnood problemen hebben’</dc:title>
    <meta:user-defined meta:name="OVERHEIDop.ParlID/DC.identifier">ah-tk-20232024-119</meta:user-defined>
    <meta:user-defined meta:name="OVERHEIDop.configuratie">https://repository.officiele-overheidspublicaties.nl/MasterConfiguraties/MC-OEP-KamervragenAanhangsel-Web/1.3/xml/MC-OEP-KamervragenAanhangsel-Web.xml</meta:user-defined>
    <meta:user-defined meta:name="OVERHEIDop.vraagnummer">2023Z14403</meta:user-defined>
    <meta:user-defined meta:name="OVERHEIDop.aanhangselNummer">119</meta:user-defined>
    <meta:user-defined meta:name="OVERHEIDop.ontvanger">D. Yesilgöz-Zegerius</meta:user-defined>
    <meta:user-defined meta:name="DCTERMS.W3CDTF/OVERHEIDop.datumOntvangst">2023-10-02</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Mutluer over het bericht ‘Drugsmaffia biedt ‘hulp’ aan Limburgse horecaondernemers die sinds de watersnood problemen hebben’</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