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Van Kent</text:span> (SP) aan de Minister en Staatssecretaris van Infrastructuur en Waterstaat en de Ministers voor Natuur en Stikstof en van Binnenlandse Zaken en Koninkrijksrelaties over <text:span text:style-name="ifm_span_font.italic_ifm">olievervuiling op Bonaire</text:span> (ingezonden 29 februari 2024).</text:p>
      <text:p text:style-name="ifm_p_font.roman_mt.3.76mm_ifm">Antwoord van Minister <text:span text:style-name="ifm_span_font.bold_ifm">Harbers</text:span> (Infrastructuur en Waterstaat), mede namens de Staatssecretaris van Infrastructuur en Waterstaat, de Minister voor Natuur en Stikstof en de Minister van Binnenlandse Zaken en Koninkrijksrelaties (ontvangen 7 maart 2024)</text:p>
      <text:p text:style-name="ifm_p_mt.3.76mm_ifm">Vraag 1</text:p>
      <text:p text:style-name="ifm_p_ifm">Wat is uw reactie op de berichten over olievervuiling aan de kust van Bonaire?<text:note text:id="n1" text:note-class="footnote"><text:note-citation text:label="1 ">1</text:note-citation><text:note-body><text:p text:style-name="ifm_p_font.normal_size.6.93pt_mt..5mm_indent.-0.1161in_mleft.0.1161in_ifm">NOS, 27 februari 2024: «Olie aangespoeld op de kust van Bonaire, zorgen om milieuschade»</text:p></text:note-body></text:note><text:span text:style-name="ifm_span_font.superscript_ifm">, </text:span><text:note text:id="n2" text:note-class="footnote"><text:note-citation text:label="2 ">2</text:note-citation><text:note-body><text:p text:style-name="ifm_p_font.normal_size.6.93pt_mt..5mm_indent.-0.1161in_mleft.0.1161in_ifm">Volkskrant, 27 februari 2024: «Stranden Bonaire onder de olie: «Ernstige bedreiging voor mensen en kwetsbare ecosystemen»»</text:p></text:note-body></text:note></text:p>
      <text:p text:style-name="ifm_p_mt.3.76mm_ifm">Antwoord 1</text:p>
      <text:p text:style-name="ifm_p_ifm">Een dergelijk incident heeft grote impact voor een prachtig stukje Nederland. Dat geldt voor de inwoners, het bestuur, de crisisorganisatie maar ook voor de natuur en biodiversiteit. Ik betreur de gevolgen voor alle getroffenen in welke zin dan ook en heb begrip voor de zorgen die leven op Bonaire. Het Kabinet ondersteunt het Openbaar Lichaam Bonaire (OLB) waar mogelijk bij de bestrijding van de verontreiniging, zowel gedurende als na de crisisfase.</text:p>
      <text:p text:style-name="ifm_p_mt.3.76mm_ifm">Vraag 2</text:p>
      <text:p text:style-name="ifm_p_ifm">Kunt u de Kamer informeren over de ontstane milieu en natuurschade op Bonaire?</text:p>
      <text:p text:style-name="ifm_p_mt.3.76mm_ifm">Antwoord 2</text:p>
      <text:p text:style-name="ifm_p_ifm">Zoals beschreven in de informerende brief [IENW/BSK-2024/83781] aan de vaste Commissie voor Koninkrijksrelaties lijkt de impact op de natuur en biodiversiteit vooralsnog beperkt. De exacte en lange termijn schade aan de natuur is op dit moment nog niet vast te stellen.</text:p>
      <text:p text:style-name="ifm_p_mt.3.76mm_ifm">Vraag 3</text:p>
      <text:p text:style-name="ifm_p_ifm">Welke maatregelen zijn reeds genomen om het onderwatermilieu, de kustnatuur en bewoners te beschermen tegen de olievervuiling en welke aanvullende maatregelen gaat u nemen?</text:p>
      <text:p text:style-name="ifm_p_mt.3.76mm_ifm">Antwoord 3</text:p>
      <text:p text:style-name="ifm_p_ifm">In de eerder genoemde informerende brief staan zowel de preventief als correctief genomen maatregelen beschreven waaronder de ondersteuning van militairen. Daarnaast is beschreven hoe de monitoring vanuit de lucht en via satellieten voortgezet wordt. Afgaande op de verantwoordelijken ter plaatse is de situatie onder controle en zijn nadere maatregelen op dit moment niet nodig.</text:p>
      <text:p text:style-name="ifm_p_mt.3.76mm_ifm">Vraag 4</text:p>
      <text:p text:style-name="ifm_p_ifm">Hoe schat u de risico’s op gezondheidsschade en sterfte in voor mens en dier?</text:p>
      <text:p text:style-name="ifm_p_mt.3.76mm_ifm">Antwoord 4</text:p>
      <text:p text:style-name="ifm_p_ifm">Het risico op gezondheidseffecten voor de mens wordt als klein ingeschat en ook de impact op de natuur en biodiversiteit lijkt vooralsnog beperkt. De exacte en lange termijn schade aan de natuur is op dit moment nog niet bekend. Er is door het Openbaar Lichaam Bonaire aan de lokale natuurorganisaties gevraagd naar de verwachtingen van de lange termijn gevolgen op de natuur in relatie tot de olievervuiling.</text:p>
      <text:p text:style-name="ifm_p_mt.3.76mm_ifm">Vraag 5</text:p>
      <text:p text:style-name="ifm_p_ifm">Klopt het dat de olie afkomstig is uit het verlaten tankschip Gulfstream?</text:p>
      <text:p text:style-name="ifm_p_mt.3.76mm_ifm">Antwoord 5</text:p>
      <text:p text:style-name="ifm_p_ifm">Die kans is aannemelijk. Het is echter op dit moment niet uit te sluiten dat de substantie afkomstig is uit een andere bron. Er zijn geen feiten die stellig onderbouwen dat het uit de Gulfstream komt. Resultaten vanuit het laboratoriumonderzoek moeten daar duidelijkheid over geven. Die resultaten zijn nog niet bekend.</text:p>
      <text:p text:style-name="ifm_p_mt.3.76mm_ifm">Vraag 6</text:p>
      <text:p text:style-name="ifm_p_ifm">Wat kunt u doen om de veroorzaker van de ontstane schade aansprakelijk te stellen en de ecologische aantasting als gevolg van dit ongeluk voor de langere termijn in kaart te brengen?</text:p>
      <text:p text:style-name="ifm_p_mt.3.76mm_ifm">Antwoord 6</text:p>
      <text:p text:style-name="ifm_p_ifm">Er wordt bezien of er mogelijkheden zijn om schade te kunnen verhalen. Op dit moment ontbreekt het daarvoor nog aan voldoende informatie. Zo is de eigenaar van het schip nog niet achterhaald, mede omdat de sleepboot «Solo Creed» direct na het ontstaan van de lekkage is verdwenen.</text:p>
      <text:p text:style-name="ifm_p_ifm">De exacte en lange termijn schade aan de natuur is op dit moment nog niet bekend. Er is door het Openbaar Lichaam Bonaire aan de lokale natuurorganisaties gevraagd naar de verwachtingen van de lange termijn gevolgen op de natuur in relatie tot de olievervui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olievervuiling op Bonaire</dc:title>
    <meta:user-defined meta:name="OVERHEIDop.ParlID/DC.identifier">ah-tk-20232024-1185</meta:user-defined>
    <meta:user-defined meta:name="OVERHEIDop.configuratie">https://repository.officiele-overheidspublicaties.nl/MasterConfiguraties/MC-OEP-KamervragenAanhangsel-Web/1.3/xml/MC-OEP-KamervragenAanhangsel-Web.xml</meta:user-defined>
    <meta:user-defined meta:name="OVERHEIDop.vraagnummer">2024Z03188</meta:user-defined>
    <meta:user-defined meta:name="OVERHEIDop.aanhangselNummer">1185</meta:user-defined>
    <meta:user-defined meta:name="OVERHEIDop.ontvanger">M.G.J. Harbers</meta:user-defined>
    <meta:user-defined meta:name="DCTERMS.W3CDTF/OVERHEIDop.datumOntvangst">2024-03-07</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het lid Van Kent over olievervuiling op Bonaire</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