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 HERDRUK</text:p>
      <text:p text:style-name="ifm_p_font.roman_mt.3.76mm_ifm">Vragen van het lid <text:span text:style-name="ifm_span_font.bold_ifm">Ceder</text:span> (ChristenUnie) aan de Minister voor Primair en Voortgezet Onderwijs over <text:span text:style-name="ifm_span_font.italic_ifm">het bericht «Verbijstering over sluiting van het Auris College in Goes: «Onze kinderen verzuipen op de reguliere school»»</text:span> (ingezonden 14 februari 2024).</text:p>
      <text:p text:style-name="ifm_p_font.roman_mt.3.76mm_ifm">Antwoord van Minister <text:span text:style-name="ifm_span_font.bold_ifm">Paul</text:span> (Primair en Voortgezet Onderwijs) (ontvangen 7 maart 2024)</text:p>
      <text:p text:style-name="ifm_p_mt.3.76mm_ifm">Vraag 1</text:p>
      <text:p text:style-name="ifm_p_ifm">Heeft u kennisgenomen van het bericht: «Verbijstering over sluiting van het Auris College in Goes: «Onze kinderen verzuipen op de reguliere school»»<text:note text:id="n1" text:note-class="footnote"><text:note-citation text:label="1 ">1</text:note-citation><text:note-body><text:p text:style-name="ifm_p_font.normal_size.6.93pt_mt..5mm_indent.-0.1161in_mleft.0.1161in_ifm">PZC, d.d. 10 februari 2024: https://www.pzc.nl/goes/verbijstering-over-sluiting-van-het-auris-college-in-goes-onze-kinderen-verzuipen-op-de-reguliere-school~ade07c05c/</text:p></text:note-body></text:note>?</text:p>
      <text:p text:style-name="ifm_p_mt.3.76mm_ifm">Antwoord 1</text:p>
      <text:p text:style-name="ifm_p_ifm">Ja.</text:p>
      <text:p text:style-name="ifm_p_mt.3.76mm_ifm">Vraag 2</text:p>
      <text:p text:style-name="ifm_p_ifm">Heeft u contact gehad met het Auris College over het sluiten van de drie locaties die het college heeft, te weten Leiden, Rotterdam en Goes?</text:p>
      <text:p text:style-name="ifm_p_mt.3.76mm_ifm">Antwoord 2</text:p>
      <text:p text:style-name="ifm_p_ifm">Ja, mijn ministerie staat in nauw contact met Koninklijke Auris Groep (Auris) om mee te denken over de aanstaande sluiting van deze locaties.</text:p>
      <text:p text:style-name="ifm_p_mt.3.76mm_ifm">Vraag 3</text:p>
      <text:p text:style-name="ifm_p_ifm">Is het besluit om het Auris College in overleg met de bijbehorende samenwerkingsverbanden gemaakt? Hebben de andere middelbare scholen (regulier en speciaal) hun medewerking toegezegd om voor toekomstige leerlingen met extra ondersteuningsbehoefte een plek te creëren? Is een bestuurlijke fusie verkend om de financiële situatie van Auris te verbeteren?</text:p>
      <text:p text:style-name="ifm_p_mt.3.76mm_ifm">Antwoord 3</text:p>
      <text:p text:style-name="ifm_p_ifm">Auris zet al langer in op het zoveel mogelijk toeleiden van hun doelgroep (dove en slechthorende leerlingen en leerlingen met een taalontwikkelingsstoornis) naar het regulier onderwijs en het begeleiden van deze leerlingen. Voor dit laatste krijgt Auris ook financiering. Deze ontwikkeling leidt al langer tot dalende leerlingaantallen en een steeds kleiner wordend team bij de verschillende locaties voor voortgezet speciaal onderwijs (vso) van Auris. Wat betekent dat het steeds lastiger wordt om onderwijs van hoge kwaliteit aan te blijven bieden. Auris heeft daarom zelfstandig, maar na overleg met experts en belanghebbenden en na een zorgvuldige afweging van verschillende factoren, het besluit genomen om de vso-locaties in Goes, Leiden en Rotterdam te sluiten. Financiële overwegingen hebben daarbij geen directe rol gespeeld.</text:p>
      <text:p text:style-name="ifm_p_ifm">Met individuele scholen, zowel reguliere als vso-scholen, en betrokken samenwerkingsverbanden worden de komende periode nog afspraken gemaakt over het plaatsen van leerlingen die nu nog op de vso-locaties zitten en de benodigde ondersteuning. Met de betrokken samenwerkingsverbanden is ook eerder al gesproken.</text:p>
      <text:p text:style-name="ifm_p_mt.3.76mm_ifm">Vraag 4</text:p>
      <text:p text:style-name="ifm_p_ifm">Begrijpt u de zorgen van ouders dat hun kinderen niet zullen gedijen op andere scholen, ook gezien de specifieke problematiek waarin de school in is gespecialiseerd? Welke plicht heeft de school om een passende plek te vinden voor de huidige leerlingen? Welke rol ziet u hierbij voor uzelf?</text:p>
      <text:p text:style-name="ifm_p_mt.3.76mm_ifm">Antwoord 4</text:p>
      <text:p text:style-name="ifm_p_ifm">Ja, ik begrijp heel goed dat het bericht om deze drie locaties te sluiten tot zorgen leidt. Ik kan me ook goed voorstellen dat er extra onrust ontstaan is omdat het bericht om de scholen te sluiten relatief dicht zit op de sluitingsdatum. Het betekent voor de leerlingen van het Auris College Goes immers dat de leerlingen die nu op school zitten na dit schooljaar nog maar één jaar op deze school kunnen blijven. De komende periode wordt er met betrokkenen voor alle leerlingen naar een nieuwe passende plek gezocht, dat is maatwerk per leerling.</text:p>
      <text:p text:style-name="ifm_p_ifm">Auris heeft mij verzekerd dat er voor elke leerling een passende plek wordt gevonden, die aansluit bij de mogelijkheden en behoeften. Een afvaardiging van Auris-medewerkers (docenten, gedragswetenschappers, logopedisten) werkt de komende periode samen met de leerling, ouders en deskundigen uit de regio aan de plaatsing van alle leerlingen en kijkt hierbij ook naar welke ondersteuning de leerlingen op de nieuwe school nodig hebben. Auris voert met diverse samenwerkingsverbanden verkennende gesprekken over deze ontwikkelingen. Daarnaast heeft Auris toegezegd ook na plaatsing (intensieve) ondersteuning te bieden aan zowel de school als de leerling. De ambulante dienstverlening breidt Auris daarvoor uit.</text:p>
      <text:p text:style-name="ifm_p_ifm">Uit het verleden weten we dat overplaatsing van leerlingen van Auris naar een school voor regulier onderwijs over het algemeen goed gaat. Ik heb er vertrouwen in dat Auris de leerlingen nu en in de toekomst zorgvuldig begeleidt, en zal hierbij een vinger aan de pols houden.</text:p>
      <text:p text:style-name="ifm_p_ifm">Hoewel ik de zorgen van de jongeren en hun ouders begrijp, kunnen er ook voordelen zitten aan deze nieuwe situatie. In sommige gevallen hoeven jongeren minder ver te reizen naar hun school omdat ze een plek krijgen op een school in hun eigen wijk of stad, met extra ondersteuning. Hierdoor gaan ze ook met andere jongeren uit hun eigen buurt naar dezelfde school gaan. Ook zullen ze in een aantal gevallen meer keuzeaanbod krijgen in uitstroomrichtingen en specifieke vakken op die school.</text:p>
      <text:p text:style-name="ifm_p_mt.3.76mm_ifm">Vraag 5</text:p>
      <text:p text:style-name="ifm_p_ifm">Is het reguliere onderwijs in de omgeving van het Auris College al voldoende ingericht om leerlingen die voorheen naar het speciaal onderwijs zouden gaan op te nemen? Hoe ondersteunt de Minister de scholen in de samenwerkingsverbanden waar het Auris College nu aan deelneemt om nu en in de toekomst leerlingen op te nemen?</text:p>
      <text:p text:style-name="ifm_p_mt.3.76mm_ifm">Antwoord 5</text:p>
      <text:p text:style-name="ifm_p_ifm">Op dit moment is dit nog niet geheel duidelijk. Mijn ambtenaren zullen de komende periode met Auris en de betrokken samenwerkingsverbanden in overleg treden om te zien of en zo ja welke extra ondersteuning en inspanningen nodig zijn om de betreffende leerlingen een goede nieuwe plek te bieden.</text:p>
      <text:p text:style-name="ifm_p_mt.3.76mm_ifm">Vraag 6</text:p>
      <text:p text:style-name="ifm_p_ifm">Verwacht u dat er leerlingen zijn die geen passende plek zullen vinden en daardoor gedwongen thuis komen te zitten? Op welke manier wilt u dit risico ondervangen?</text:p>
      <text:p text:style-name="ifm_p_mt.3.76mm_ifm">Antwoord 6</text:p>
      <text:p text:style-name="ifm_p_ifm">Ik heb goede hoop dat er geschikte plekken gevonden kunnen worden voor deze leerlingen. Zoals geantwoord bij vraag 4 zet Auris zich daar de komende periode voor in. Op basis van de gesprekken de komende periode zal ik bepalen of er aanvullende acties nodig zijn.</text:p>
      <text:p text:style-name="ifm_p_mt.3.76mm_ifm">Vraag 7</text:p>
      <text:p text:style-name="ifm_p_ifm">Deelt u de analyse van de school dat de sluiting van de school te maken heeft met de landelijke ontwikkeling waarbij kinderen op het speciaal onderwijs steeds vaker naar een reguliere school gaan? Ziet u dit risico ook voor scholen elders in het land?</text:p>
      <text:p text:style-name="ifm_p_mt.3.76mm_ifm">Antwoord 7</text:p>
      <text:p text:style-name="ifm_p_ifm">Voor mij staat voorop dat elk kind op de plek moet zitten waar deze zich het beste kan ontwikkelen. Het uitgangspunt is dat dit in principe op een reguliere school is, waar nodig met extra ondersteuning. Dit heeft voor iedereen voordelen. Voor het kind betekent dit bijvoorbeeld minder reistijd en meer keuzemogelijkheden dan wanneer deze naar het speciaal onderwijs zou gaan. En in algemene zin betekent het bijvoorbeeld een kleinere druk op het leerlingenvervoer en meer ruimte op het gespecialiseerd onderwijs voor andere kinderen die dat (tijdelijk) nodig hebben. In die zin zie ik dat als een positieve ontwikkeling. Tegelijkertijd kan dit alleen als er de benodigde ondersteuning is voor zowel het kind als de reguliere school en dat is nog niet op alle plekken zo. Ik ga de komende periode verder in gesprek met betrokkenen om te zien wat er nodig is om hier verdere invulling aan te geven en om te bezien voor welke groepen het gespecialiseerd onderwijs (tijdelijk) nodig zal blijven.</text:p>
      <text:p text:style-name="ifm_p_mt.3.76mm_ifm">Vraag 8</text:p>
      <text:p text:style-name="ifm_p_ifm">Zijn er andere scholen voor voortgezet speciaal onderwijs die de financiën nu slecht rond krijgen? Is er op basis van leerlingenprognoses aan te geven hoeveel vso-scholen een flinke leerlingendaling kunnen verwachten, waarvoor in de toekomst sluiting dreigt? Hoe is de regionale spreiding van deze scholen?</text:p>
      <text:p text:style-name="ifm_p_mt.3.76mm_ifm">Antwoord 8</text:p>
      <text:p text:style-name="ifm_p_ifm">Ik heb geen concrete signalen ontvangen dat er andere vso-scholen zijn die in financiële problemen zitten. We kunnen geen prognoses voor leerlingenaantallen maken voor vso-scholen omdat deze scholen vaak een regionale functie hebben en de ontwikkelingen zo divers zijn dat deze moeilijk voorspelbaar zijn. Wel zien we in algemene zin dat op dit moment de behoefte van (v)so-onderwijs toeneemt. We houden dit nauwlettend in de gaten, mede vanwege de regionale functie van sommige vso-scholen.</text:p>
      <text:p text:style-name="ifm_p_mt.3.76mm_ifm">Vraag 9</text:p>
      <text:p text:style-name="ifm_p_ifm">Welk aandeel van de huidige leerlingen in het voortgezet speciaal onderwijs past, als de beweging van inclusief onderwijs voltooid is, naar verwachting niet in het reguliere onderwijs met extra ondersteuning maar zal een beroep moeten doen op het speciaal onderwijs?</text:p>
      <text:p text:style-name="ifm_p_mt.3.76mm_ifm">Antwoord 9</text:p>
      <text:p text:style-name="ifm_p_ifm">Voor mij staat voorop dat elk kind een goede plek moet hebben om zich te ontwikkelen. Er zal daarbij altijd een groep blijven die (tijdelijk of voor langere tijd) iets extra’s nodig heeft, bijvoorbeeld in het gespecialiseerd onderwijs, en die mogelijkheid blijft er dan ook. Inclusief onderwijs betekent dus zeker niet dat alle leerlingen naar regulier onderwijs moeten. Maar wel dat er meer leerlingen een plek kunnen krijgen binnen een school in hun eigen buurt of wijk, met indien nodig (extra) ondersteuning.</text:p>
      <text:p text:style-name="ifm_p_mt.3.76mm_ifm">Vraag 10</text:p>
      <text:p text:style-name="ifm_p_ifm">Hoe ondervangt u de negatieve gevolgen van schoolsluitingen van speciaal onderwijs in de reisafstanden van leerlingen, zeker buiten de Randstad? Op welke manier is speciaal onderwijs nog toegankelijk voor kinderen als de reisafstand heel groot wordt?</text:p>
      <text:p text:style-name="ifm_p_mt.3.76mm_ifm">Antwoord 10</text:p>
      <text:p text:style-name="ifm_p_ifm">Op dit moment is er nauwelijks sprake van sluiting van scholen voor gespecialiseerd onderwijs. Waar dit wel het geval is hebben we aandacht voor de reistijd van jongeren die ondersteuning nodig hebben die niet binnen een reguliere school kan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Verbijstering over sluiting van het Auris College in Goes: 'Onze kinderen verzuipen op de reguliere school''</dc:title>
    <meta:user-defined meta:name="OVERHEIDop.ParlID/DC.identifier">ah-tk-20232024-1184</meta:user-defined>
    <meta:user-defined meta:name="OVERHEIDop.configuratie">https://repository.officiele-overheidspublicaties.nl/MasterConfiguraties/MC-OEP-KamervragenAanhangsel-Web/1.3/xml/MC-OEP-KamervragenAanhangsel-Web.xml</meta:user-defined>
    <meta:user-defined meta:name="OVERHEIDop.vraagnummer">2024Z02448</meta:user-defined>
    <meta:user-defined meta:name="OVERHEIDop.aanhangselNummer">1184</meta:user-defined>
    <meta:user-defined meta:name="OVERHEIDop.ontvanger">M.L.J. Paul</meta:user-defined>
    <meta:user-defined meta:name="DCTERMS.W3CDTF/OVERHEIDop.datumOntvangst">2024-03-07</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an het lid Ceder over het bericht 'Verbijstering over sluiting van het Auris College in Goes: 'Onze kinderen verzuipen op de reguliere school''</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Onderwijs en wetenschap | Organisatie en beleid</meta:user-defined>
    <meta:user-defined meta:name="OVERHEIDop.versieInformatie"/>
  </office:meta>
</office:document-meta>
</file>