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Eerdmans</text:span> (JA21) aan de Minister voor Buitenlandse Handel en Ontwikkelingssamenwerking over <text:span text:style-name="ifm_span_font.italic_ifm">de eindstemming onder EU-lidstaten over de Corporate Sustainability Due Diligence-richtlijn</text:span> (ingezonden 8 februari 2024).</text:p>
      <text:p text:style-name="ifm_p_font.roman_mt.3.76mm_ifm">Antwoord van Minister <text:span text:style-name="ifm_span_font.bold_ifm">Van Leeuwen</text:span> (Buitenlandse Handel en Ontwikkelingssamenwerking) (ontvangen 7 maart 2024)</text:p>
      <text:p text:style-name="ifm_p_mt.3.76mm_ifm">Vraag 1 en 2</text:p>
      <text:p text:style-name="ifm_p_ifm">Bent u bekend met berichtgeving in de media dat Duitsland zich aanstaande vrijdag 9 februari gaat onthouden van stemming bij de eindstemming op ambassadeursniveau over de Corporate Sustainability Due Diligence-richtlijn<text:note text:id="N1" text:note-class="footnote"><text:note-citation text:label="1 ">1</text:note-citation><text:note-body><text:p text:style-name="ifm_p_font.normal_size.6.93pt_mt..5mm_indent.-0.1161in_mleft.0.1161in_ifm">TPO.nl, «Geen enkel bedrijf heeft nu behoefte aan nieuwe bureaucratische lasten van Ursula von der Leyen», 1 februari 2024, https://tpo.nl/2024/02/01/geen-enkel-bedrijf-heeft-nu-behoefte-aan-nieuwe-bureaucratische-lasten-van-ursula-von-der-leyen/</text:p></text:note-body></text:note>? Is dit ook de verwachting die u als Nederlandse regering heeft?</text:p>
      <text:p text:style-name="ifm_p_ifm">Wat is op dit moment het voorgenomen stemgedrag door Nederland?</text:p>
      <text:p text:style-name="ifm_p_mt.3.76mm_ifm">Antwoord 1 en 2</text:p>
      <text:p text:style-name="ifm_p_ifm">Ja, het bericht is bekend.</text:p>
      <text:p text:style-name="ifm_p_ifm">De oorspronkelijk voor 9 februari voorziene stemming op ambassadeursniveau (het Comité van Permanente Vertegenwoordigers, Coreper) over de voorliggende tekst van de Corporate Sustainability Due Diligence-richtlijn (CSDDD) werd uitgesteld naar 28 februari. Die bespreking leidde nog niet tot een akkoord. Het Belgische Voorzitterschap zal waarschijnlijk nog een nieuwe bespreking inplannen, mogelijk op 8 maart a.s. De verwachting is inderdaad dat Duitsland zich dan zal onthouden van stemming.</text:p>
      <text:p text:style-name="ifm_p_ifm">Het is van belang hierbij te vermelden dat het hier niet gaat om een eindstemming. In de bespreking in Coreper wordt besloten over het doorgeleiden van de voorliggende tekst aan het Europees parlement. Ervan uitgaande dat de tekst die in Coreper voorligt tegemoet komt aan de Nederlandse prioriteiten, is Nederland voornemens in te stemmen met doorgeleiding.</text:p>
      <text:p text:style-name="ifm_p_ifm">De definitieve stemming en besluitvorming over de richtlijn vindt plaats op niveau van de Raad en (de plenaire vergadering van) het Europees parlement. Deze vindt naar verwachting niet voor april plaats. Voorafgaand aan formele besluitvorming wordt uw Kamer geïnformeerd over de uitkomst van de triloog onderhandelingen.</text:p>
      <text:p text:style-name="ifm_p_mt.3.76mm_ifm">Vraag 3 en 4</text:p>
      <text:p text:style-name="ifm_p_ifm">Kunt u dit voorgenomen stemgedrag motiveren?</text:p>
      <text:p text:style-name="ifm_p_ifm">Deelt u de mening dat de genoemde richtlijn Nederlandse bedrijven zal gaan opzadelen met veel rapportageverplichtingen, regeldruk en mogelijk verregaande juridische gevolgen? Zo nee, waarom niet? Zo ja, deelt u de mening dat het van groot belang is voor onze economie en werkgelegenheid dat deze richtlijn van tafel gaat?</text:p>
      <text:p text:style-name="ifm_p_mt.3.76mm_ifm">Antwoord 3 en 4</text:p>
      <text:p text:style-name="ifm_p_ifm">Nederland ziet het tot stand komen van wetgeving als een belangrijke mijlpaal in het beleid voor Internationaal Maatschappelijk Verantwoord Ondernemen (IMVO). Europese regels voor multinationale bedrijven zorgen voor een gelijk speelveld en een grotere impact bij het mondiaal bevorderen van mensenrechten en milieubescherming. Met Europese regelgeving wordt ook een lappendeken van nationaal divergerende regels voorkomen. De <text:span text:style-name="ifm_span_font.italic_ifm">Corporate Sustainability Due Diligence Directive</text:span> (CSDDD) draagt bij aan harmonisatie van de regelgeving op Europees niveau, wat in het belang is van het Nederlandse bedrijfsleven.</text:p>
      <text:p text:style-name="ifm_p_ifm">Bedrijven die binnen de reikwijdte van de CSDDD vallen, krijgen te maken met regeldrukgevolgen. Nederland heeft zich ervoor ingezet om deze regeldrukeffecten zo beperkt mogelijk te houden, onder andere door het opnemen van een risicogebaseerde benadering en het zoveel mogelijk aansluiten bij internationale standaarden. Daarnaast is het kabinet, zoals toegezegd, voornemens om bij de implementatie van de richtlijn een Bedrijfseffectentoets, inclusief een toets op regeldruk, uit te voeren<text:note text:id="ID-1180-d37e117" text:note-class="footnote"><text:note-citation text:label="2 ">2</text:note-citation><text:note-body><text:p text:style-name="ifm_p_font.normal_size.6.93pt_mt..5mm_indent.-0.1161in_mleft.0.1161in_ifm">Zie Kamerstuk 2023Z18492</text:p></text:note-body></text:note>. Het uitgangspunt is om de richtlijn zo lastenluw mogelijk te implementeren.</text:p>
      <text:p text:style-name="ifm_p_mt.3.76mm_ifm">Vraag 5</text:p>
      <text:p text:style-name="ifm_p_ifm">Deelt u de conclusie dat de voorgenomen onthouding van Duitsland bij de stemmingen de deur openzet voor het tegenhouden van deze richtlijn? Zo nee, waarom niet?</text:p>
      <text:p text:style-name="ifm_p_mt.3.76mm_ifm">Antwoord 5</text:p>
      <text:p text:style-name="ifm_p_ifm">Eerdere bespreking in Coreper wees uit dat er momenteel nog onvoldoende steun (geen gekwalificeerde meerderheid) is voor doorgeleiding van de tekst naar het Europees parlement. Het Belgisch Voorzitterschap heeft laten weten op zoek te gaan naar oplossingen om tegemoet te komen aan de zorgen van verschillende lidstaten en daarover in overleg te treden met het Europees parlement. Het Belgische Voorzitterschap zal waarschijnlijk nog een nieuwe bespreking inplannen, mogelijk op 8 maart a.s. Gezien het complexe krachtenveld is de uitkomst op dit moment lastig te voorspellen.</text:p>
      <text:p text:style-name="ifm_p_mt.3.76mm_ifm">Vraag 6</text:p>
      <text:p text:style-name="ifm_p_ifm">Bent u bereid te zorgen voor een Nederlandse onthouding of tegenstem bij de stemming van vrijdag? Zo nee, waarom niet?</text:p>
      <text:p text:style-name="ifm_p_mt.3.76mm_ifm">Antwoord 6</text:p>
      <text:p text:style-name="ifm_p_ifm">Zoals aangegeven in de antwoorden op de vragen 1 en 2 is Nederland voornemens in te stemmen met doorgeleiding van de tekst, ervan uitgaande dat de tekst die in Coreper voorligt tegemoet komt aan de Nederlandse prioriteiten.</text:p>
      <text:p text:style-name="ifm_p_mt.3.76mm_ifm">Vraag 7</text:p>
      <text:p text:style-name="ifm_p_ifm">Wilt u deze vragen uiterlijk donderdag 8 februari beantwoorden?</text:p>
      <text:p text:style-name="ifm_p_mt.3.76mm_ifm">Antwoord 7</text:p>
      <text:p text:style-name="ifm_p_ifm">Dit is door het tijdstip van inzending van de vragen niet mogelijk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eindstemming onder EU-lidstaten over de Corporate Sustainability Due Diligence-richtlijn</dc:title>
    <meta:user-defined meta:name="OVERHEIDop.ParlID/DC.identifier">ah-tk-20232024-1180</meta:user-defined>
    <meta:user-defined meta:name="OVERHEIDop.configuratie">https://repository.officiele-overheidspublicaties.nl/MasterConfiguraties/MC-OEP-KamervragenAanhangsel-Web/1.3/xml/MC-OEP-KamervragenAanhangsel-Web.xml</meta:user-defined>
    <meta:user-defined meta:name="OVERHEIDop.vraagnummer">2024Z02056</meta:user-defined>
    <meta:user-defined meta:name="OVERHEIDop.aanhangselNummer">1180</meta:user-defined>
    <meta:user-defined meta:name="OVERHEIDop.ontvanger">G.E.W. van Leeuwen</meta:user-defined>
    <meta:user-defined meta:name="DCTERMS.W3CDTF/OVERHEIDop.datumOntvangst">2024-03-07</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ragen van het lid Eerdmans over de eindstemming onder EU-lidstaten over de Corporate Sustainability Due Diligence-richtlijn</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