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Ceder</text:span> (ChristenUnie) aan de Staatssecretaris van Volksgezondheid, Welzijn en Sport en de Minister van Binnenlandse Zaken en Koninkrijksrelaties over <text:span text:style-name="ifm_span_font.italic_ifm">de huisvesting van de YMCA-vakantiekampen</text:span> (ingezonden 1 februari 2024).</text:p>
      <text:p text:style-name="ifm_p_font.roman_mt.3.76mm_ifm">Antwoord van Staatssecretaris <text:span text:style-name="ifm_span_font.bold_ifm">Van Ooijen</text:span> (Volksgezondheid, Welzijn en Sport) (ontvangen 7 maart 2024). Zie ook Aanhangsel Handelingen, vergaderjaar 2023–2024, nr. 1080.</text:p>
      <text:p text:style-name="ifm_p_mt.3.76mm_ifm">Vraag 1</text:p>
      <text:p text:style-name="ifm_p_ifm">Hebt u kennisgenomen van de berichten «YMCA-vrijwilligers houden ludieke actie: «Bewaar dit natuurparadijs voor kinderen»»<text:note text:id="n1" text:note-class="footnote"><text:note-citation text:label="1 ">1</text:note-citation><text:note-body><text:p text:style-name="ifm_p_font.normal_size.6.93pt_mt..5mm_indent.-0.1161in_mleft.0.1161in_ifm">Leusder Krant, 13 januari 2024, «YMCA-vrijwilligers houden ludieke actie: bewaar dit natuurparadijs voor kinderen»</text:p><text:p text:style-name="ifm_p_font.normal_size.6.93pt_indent.-0.1161in_mleft.0.1161in_ifm">Https://www.leusderkrant.nl/lokaal/maatschappelijk/997695/ymca-vrijwilligers-houden-ludieke-actie-bewaar-dit-natuurpara</text:p></text:note-body></text:note>, «Actiegroep Paradijs Weg voor Kinderen ijvert voor voortbestaan YMCA»<text:note text:id="n2" text:note-class="footnote"><text:note-citation text:label="2 ">2</text:note-citation><text:note-body><text:p text:style-name="ifm_p_font.normal_size.6.93pt_mt..5mm_indent.-0.1161in_mleft.0.1161in_ifm">Leusder Krant, 19 december 2023, «Actiegroep Paradijs Weg voor Kinderen ijvert voor voortbestaan YMCA» https://www.leusderkrant.nl/lokaal/maatschappelijk/992385/actiegroep-paradijs-weg-voor-kinderen-ijvert-voor-voortbestaa</text:p></text:note-body></text:note> en «Al 90 jaar een begrip, maar tijd dringt voor kampeercentrum YMCA»<text:note text:id="n3" text:note-class="footnote"><text:note-citation text:label="3 ">3</text:note-citation><text:note-body><text:p text:style-name="ifm_p_font.normal_size.6.93pt_mt..5mm_indent.-0.1161in_mleft.0.1161in_ifm">RTV Utrecht, 6 december 2023, «Al 90 jaar een begrip, maar tijd dringt voor kampeercentrum YMCA» https://www.rtvutrecht.nl/nieuws/3667992/al-90-jaar-een-begrip-maar-tijd-dringt-voor-kampeercentrum-ymca</text:p></text:note-body></text:note>?</text:p>
      <text:p text:style-name="ifm_p_mt.3.76mm_ifm">Antwoord 1</text:p>
      <text:p text:style-name="ifm_p_ifm">Ja.</text:p>
      <text:p text:style-name="ifm_p_mt.3.76mm_ifm">Vraag 2</text:p>
      <text:p text:style-name="ifm_p_ifm">Bent u op de hoogte van het huisvestingsvraagstuk van de YMCA, waarbij Landgoed Den Treek Henschoten het pachtcontract heeft beëindigd zonder dat er voor de YMCA een alternatieve locatie is?</text:p>
      <text:p text:style-name="ifm_p_mt.3.76mm_ifm">Antwoord 2</text:p>
      <text:p text:style-name="ifm_p_ifm">Ja.</text:p>
      <text:p text:style-name="ifm_p_mt.3.76mm_ifm">Vraag 3</text:p>
      <text:p text:style-name="ifm_p_ifm">Bent u het ermee eens dat de YMCA-vakantiekampen en het kampeerterrein in Leusden een maatschappelijke rol vervullen om voor kinderen die het moeilijker hebben, een vakantie te bieden en zo positief bij te dragen aan de ontwikkeling en het welzijn van kinderen?</text:p>
      <text:p text:style-name="ifm_p_mt.3.76mm_ifm">Antwoord 3</text:p>
      <text:p text:style-name="ifm_p_ifm">Ik ben het ermee eens dat YMCA een maatschappelijke rol vervult door het faciliteren en organiseren van zomerkampen en jeugdwerk voor kinderen die het moeilijker hebben. In 2023 is de maatschappelijke waarde van vrijwillig jeugdwerk, waaronder de vakantiekampen van YMCA ook vallen, door Ecorys inzichtelijk gemaakt in het rapport «De maatschappelijke waarde van vrijwillig jeugdwerk in Nederland»<text:note text:id="ID-1176-d37e72" text:note-class="footnote"><text:note-citation text:label="4 ">4</text:note-citation><text:note-body><text:p text:style-name="ifm_p_font.normal_size.6.93pt_mt..5mm_indent.-0.1161in_mleft.0.1161in_ifm">https://www.scouting.nl/nieuws/maatschappelijke-waarde-vrijwillig-jeugdwerk-en-speeltuinen-in-nederland-ruim-190-miljoen-per-jaar</text:p></text:note-body></text:note>. Hieruit blijkt ook dat de inzet van organisaties zoals YMCA positief bijdragen aan de ontwikkeling en (mentaal) welzijn van kinderen.</text:p>
      <text:p text:style-name="ifm_p_mt.3.76mm_ifm">Vraag 4</text:p>
      <text:p text:style-name="ifm_p_ifm">Hoe verhoudt het gedwongen stoppen van deze vorm van laagdrempelige vakantiekampen zich tot het versterken van de leefomgeving en de sociale basis waar de Hervormingsagenda Jeugd over spreekt?</text:p>
      <text:p text:style-name="ifm_p_mt.3.76mm_ifm">Antwoord 4</text:p>
      <text:p text:style-name="ifm_p_ifm">Het versterken van de sociale basis (incl. pedagogische basis) is een belangrijk onderdeel van de Hervormingsagenda. Een steunende omgeving beschermt en versterkt kinderen en jongeren in hun ontwikkeling. Deelnemen aan sport, cultuur en natuuractiviteiten zorgt voor plezier en identiteit- en talentontwikkeling. Het draagt bij aan het (gezond) opgroeien, opvoeden en de ontwikkeling van kinderen en jongeren. Het is echter aan gemeenten om te bepalen hoe zij de sociale basis willen inrichten, aangezien het moet aansluiten bij lokale behoeften. Hoezeer wij het belang van dit soort voorzieningen erkennen vanuit ontwikkeling van kinderen is het niet passend om op landelijk niveau te bepalen of specifieke voorzieningen (zoals een laagdrempelig vakantiekamp) een plek zouden moeten krijgen in de inrichting van de sociale pedagogische basis van een bepaalde gemeente.</text:p>
      <text:p text:style-name="ifm_p_mt.3.76mm_ifm">Vraag 5</text:p>
      <text:p text:style-name="ifm_p_ifm">Bent u het met de indieners eens dat het stoppen van de vakantiekampen impact heeft op kinderen uit het hele land?</text:p>
      <text:p text:style-name="ifm_p_mt.3.76mm_ifm">Antwoord 5</text:p>
      <text:p text:style-name="ifm_p_ifm">Veel jongeren maken jaarlijks gebruik van de YMCA-vakantiekampen en komen vanuit verschillende regio’s in het land. Het hangt er echter wel vanaf of voldoende (lokale) alternatieven beschikbaar zijn. Daar heb ik geen zicht op.</text:p>
      <text:p text:style-name="ifm_p_mt.3.76mm_ifm">Vraag 6</text:p>
      <text:p text:style-name="ifm_p_ifm">Kunt u een inschatting geven welke landelijke maatschappelijke impact verloren gaat wanneer de vakantiekampen noodgedwongen moeten stoppen met hun activiteiten?</text:p>
      <text:p text:style-name="ifm_p_mt.3.76mm_ifm">Antwoord 6</text:p>
      <text:p text:style-name="ifm_p_ifm">Welke maatschappelijke impact exact verloren gaat door het stoppen van de vakantiekampen op deze specifieke locatie is niet duidelijk. Ik kan hier dan ook geen inschatting van geven.</text:p>
      <text:p text:style-name="ifm_p_mt.3.76mm_ifm">Vraag 7</text:p>
      <text:p text:style-name="ifm_p_ifm">Bent u bereid om met de betrokken partijen, de provincie Utrecht en het Rijksvastgoedbedrijf te spreken over de maatschappelijke kosten en baten van de toekomst van de YMCA-vakantiekampen?</text:p>
      <text:p text:style-name="ifm_p_mt.3.76mm_ifm">Antwoord 7</text:p>
      <text:p text:style-name="ifm_p_ifm">Het gesprek over de maatschappelijke kosten en baten van de toekomst van de YMCA-vakantiekampen en de vraag wat dit betekent voor de keuzes die ten aanzien van dit vraagstuk gemaakt moeten worden, zal gevoerd moeten worden door de lokaal en regionaal betrokken partijen. Ik zie om die reden hier voor mij als Staatssecretaris geen rol weggelegd.</text:p>
      <text:p text:style-name="ifm_p_mt.3.76mm_ifm">Vraag 8</text:p>
      <text:p text:style-name="ifm_p_ifm">Bent u bereid om samen met bovengenoemde partijen te zoeken naar een oplossing of huisvestingsmogelijkheden elders?</text:p>
      <text:p text:style-name="ifm_p_mt.3.76mm_ifm">Antwoord 8</text:p>
      <text:p text:style-name="ifm_p_ifm">Zonder afbreuk te doen aan de onzekerheid die het huisvestingsvraagstuk met zich meebrengt voor de YMCA en natuurlijk de kinderen die aan de YMCA-kampen deelnemen, betreft dit vraagstuk een lokale aangelegenheid. Het ligt daarom op de weg van de lokaal en regionaal betrokken partijen om een oplossing te zoeken. Daarbij mag het vertrouwen geven dat het college van burgemeester en Wethouders van de gemeente Leusden op 5 december 2023 in de beantwoording van schriftelijke vragen naar aanleiding van het voorliggende huisvestingsvraagstuk heeft toegezegd om mee te denken en zich constructief op te stellen als YMCA een locatie op het oog heeft binnen de gemeente Leusden.<text:note text:id="ID-1176-d37e142" text:note-class="footnote"><text:note-citation text:label="5 ">5</text:note-citation><text:note-body><text:p text:style-name="ifm_p_font.normal_size.6.93pt_mt..5mm_indent.-0.1161in_mleft.0.1161in_ifm">2024-01-02-Beantwoording-vragen-VVD-verhuizing-YMCA-139818-3-0-kennisnemen.pdf (leusde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huisvesting van de YMCA-vakantiekampen</dc:title>
    <meta:user-defined meta:name="OVERHEIDop.ParlID/DC.identifier">ah-tk-20232024-1176</meta:user-defined>
    <meta:user-defined meta:name="OVERHEIDop.configuratie">https://repository.officiele-overheidspublicaties.nl/MasterConfiguraties/MC-OEP-KamervragenAanhangsel-Web/1.3/xml/MC-OEP-KamervragenAanhangsel-Web.xml</meta:user-defined>
    <meta:user-defined meta:name="OVERHEIDop.vraagnummer">2024Z01598</meta:user-defined>
    <meta:user-defined meta:name="OVERHEIDop.aanhangselNummer">1176</meta:user-defined>
    <meta:user-defined meta:name="OVERHEIDop.ontvanger">M. van Ooijen</meta:user-defined>
    <meta:user-defined meta:name="DCTERMS.W3CDTF/OVERHEIDop.datumOntvangst">2024-03-07</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het lid Ceder over de huisvesting van de YMCA-vakantiekampen</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