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de leden <text:span text:style-name="ifm_span_font.bold_ifm">Ceder</text:span>, <text:span text:style-name="ifm_span_font.bold_ifm">Grinwis</text:span> en <text:span text:style-name="ifm_span_font.bold_ifm">Bikker</text:span> (allen ChristenUnie) aan de Ministers van Justitie en Veiligheid en van Binnenlandse Zaken en Koninkrijksrelaties en de Staatssecretaris van Infrastructuur en Waterstaat over <text:span text:style-name="ifm_span_font.italic_ifm">het bericht «NS verbiedt christelijke jongeren flyers uit te delen op Utrecht Centraal: «Dit is propaganda»»</text:span> (ingezonden 14 december 2023).</text:p>
      <text:p text:style-name="ifm_p_font.roman_mt.3.76mm_ifm">Antwoord van Minister <text:span text:style-name="ifm_span_font.bold_ifm">De Jonge</text:span> (Binnenlandse Zaken en Koninkrijksrelaties), mede namens de Staatssecretaris van Infrastructuur en Waterstaat (ontvangen 6 maart 2024). Zie ook Aanhangsel Handelingen, vergaderjaar 2023–2024, nr. 749.</text:p>
      <text:p text:style-name="ifm_p_mt.3.76mm_ifm">Vraag 1, 2 en 3</text:p>
      <text:p text:style-name="ifm_p_ifm">Hoe luidt uw reactie op het bericht «NS verbiedt christelijke jongeren flyers uit te delen op Utrecht Centraal: «Dit is propaganda»»?<text:note text:id="N1" text:note-class="footnote"><text:note-citation text:label="1 ">1</text:note-citation><text:note-body><text:p text:style-name="ifm_p_font.normal_size.6.93pt_mt..5mm_indent.-0.1161in_mleft.0.1161in_ifm">CVandaag, 13 december 2023, «NS verbiedt christelijke jongeren flyers uit te delen op Utrecht Centraal: «Dit is propaganda»», https://cvandaag.nl/99208-ns-verbiedt-christelijke-jongeren-flyers-uit-te-delen-op-utrecht-centraal-dit-is-propaganda/aHVtV01PNlI1dUZVb0JUbVViOEpycWpVam00K3cvcnJJckF0K0phUnNwclUrMGpUMUE9PQ</text:p></text:note-body></text:note></text:p>
      <text:p text:style-name="ifm_p_ifm">Deelt u de mening van de NS dat het uitdelen van evangelisatiemateriaal «propaganda» is? Zo ja, hoe verhoudt zich dit tot de vrijheid van godsdienst en de vrijheid van meningsuiting?</text:p>
      <text:p text:style-name="ifm_p_ifm">Deelt u de mening van de NS dat het uitdelen van evangelisatiemateriaal een demonstratie of manifestatie is en het daarom onwenselijk is dit op het station te laten plaatsvinden? Zo ja, hoe verhoudt zich dit tot de vrijheid van godsdienst en de vrijheid van meningsuiting?</text:p>
      <text:p text:style-name="ifm_p_mt.3.76mm_ifm">Antwoord 1, 2 en 3</text:p>
      <text:p text:style-name="ifm_p_ifm">Ik heb kennisgenomen van het bericht van Cvandaag dat op 25 november 2023 een groep van ongeveer 35 jongeren evangeliseerden op Utrecht Centraal Station. NS heeft aangegeven dat de groep evangeliserende jongeren binnen het incheckgebied (achter de poortjes) op het station zongen, folders uitdeelden en reizigers aanspraken en dat de actie niet was aangemeld. De vrijheid van godsdienst en vrijheid van meningsuiting zijn belangrijke grondrechten die door de Grondwet vergaand worden beschermd. Evangeliseren is te zien als een uiting daarvan. Echter op grond van de huisregels voor stations van ProRail en NS is er voor het organiseren van een evenement, het maken van reclame en het verspreiden van teksten op het station schriftelijke toestemming nodig. Dit is een algemene regel voor het verspreiden van teksten, de inhoud van die teksten speelt daarbij geen rol. Daarnaast moeten op grond van die huisregels aanwijzingen gegeven door NS of ProRail worden opgevolgd. De groep evangeliserende jongeren is aangesproken door veiligheid- en servicemedewerkers van NS en vervolgens zijn zij gestopt met het verspreiden van folders en het aanspreken van reizigers. Zie verder het antwoord op de vragen 4 en 5.</text:p>
      <text:p text:style-name="ifm_p_mt.3.76mm_ifm">Vraag 4 en 5</text:p>
      <text:p text:style-name="ifm_p_ifm">Bent u het eens met de stelling dat het uitdelen van evangelisatiemateriaal op geen enkele wijze hinder geeft aan de reiziger, omdat de doorstroming op het station niet belemmerd wordt en dat er daarom geen reden is om deze uitoefening van de vrijheid van godsdienst en de vrijheid van meningsuiting te belemmeren?</text:p>
      <text:p text:style-name="ifm_p_ifm">Bent u bereid om de NS aan te spreken op deze onterechte inperking van de uitoefening van de vrijheid van godsdienst en de vrijheid van meningsuiting? Zo nee, waarom niet?</text:p>
      <text:p text:style-name="ifm_p_mt.3.76mm_ifm">Antwoord 4 en 5</text:p>
      <text:p text:style-name="ifm_p_ifm">Binnen het station zijn NS en ProRail als beheerder bevoegd om huisregels op te stellen. De overtreding van deze huisregels vormden in de onderhavige situatie de grondslag voor NS om de evangeliserende jongeren aan te spreken. Het betreft derhalve de uitoefening van een eigen bevoegdheid van NS en ProRail binnen het incheckgebied. Het is niet aan mij om te treden in de afweging die de veiligheid- en servicemedewerkers van NS ter plaatse hebben gemaakt. Of er al dan niet (ook) sprake is geweest van een demonstratie of manifestatie is afhankelijk van de specifieke omstandigheden en is aan het lokale gezag om te beoordelen.</text:p>
      <text:p text:style-name="ifm_p_mt.3.76mm_ifm">Vraag 6, 7 en 8</text:p>
      <text:p text:style-name="ifm_p_ifm">Hoe waardeert u het feit dat op dezelfde plek enkele dagen eerder een pro-Palestina demonstratie is gehouden, waarbij niet ingegrepen werd, terwijl de doorstroming op het station (en daarmee de veiligheid) ernstig is belemmerd?</text:p>
      <text:p text:style-name="ifm_p_ifm">Hoe waardeert u de uitspraak van de NS dat «het altijd wel een moeilijke afweging is om te maken voor het centrale gezag. Die pro-Palestina demonstraties werden door honderden tot duizenden mensen bijgewoond. Als je die het station wil uitzetten, lukt dat niet met een vriendelijk woord. Als je echt doorzet, dan heb je over inzet van de ME. De vraag is of de situatie daar beter van wordt»?</text:p>
      <text:p text:style-name="ifm_p_ifm">Deelt u de mening dat er sprake is van een onuitlegbare situatie als bij een massale betoging, met hinder voor reizigers, waarbij antisemitische leuzen zijn gebezigd, niet wordt ingegrepen, maar bij een rustige evangelisatie-activiteit zonder hinder voor reizigers, wel? Wilt u hierop uitgebreid reageren?</text:p>
      <text:p text:style-name="ifm_p_mt.3.76mm_ifm">Antwoord 6, 7 en 8</text:p>
      <text:p text:style-name="ifm_p_ifm">Ik treed niet in de afwegingen die het lokale gezag of de NS bij de eerdere Pro-Palestina demonstraties of de evangelisatie-activiteit heeft gemaakt, noch in de uitspraken van NS daarover. In algemene zin is wel bekend dat het lokale gezag bij het in goede banen leiden van demonstraties regelmatig voor ingewikkelde afwegingen komt te staan. Vergelijkbare afwegingen zullen bij de NS een rol kunnen spelen bij het toepassen van de huisregels. Daarbij mag de inhoud van de uiting geen enkele rol spelen. Elke actie is weer anders en vergt een eigen beoordeling, mede op basis van de plaatselijke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Grinwis en Bikker over het bericht ‘NS verbiedt christelijke jongeren flyers uit te delen op Utrecht Centraal: ‘Dit is propaganda’’</dc:title>
    <meta:user-defined meta:name="OVERHEIDop.ParlID/DC.identifier">ah-tk-20232024-1174</meta:user-defined>
    <meta:user-defined meta:name="OVERHEIDop.configuratie">https://repository.officiele-overheidspublicaties.nl/MasterConfiguraties/MC-OEP-KamervragenAanhangsel-Web/1.3/xml/MC-OEP-KamervragenAanhangsel-Web.xml</meta:user-defined>
    <meta:user-defined meta:name="OVERHEIDop.vraagnummer">2023Z20166</meta:user-defined>
    <meta:user-defined meta:name="OVERHEIDop.aanhangselNummer">1174</meta:user-defined>
    <meta:user-defined meta:name="OVERHEIDop.ontvanger">H.M. de Jonge</meta:user-defined>
    <meta:user-defined meta:name="DCTERMS.W3CDTF/OVERHEIDop.datumOntvangst">2024-03-06</meta:user-defined>
    <meta:user-defined meta:name="OVERHEIDop.AanhangselTypen/DC.type">Antwoord</meta:user-defined>
    <meta:user-defined meta:name="OVERHEIDop.indiener">M.H. Bikker</meta:user-defined>
    <meta:user-defined meta:name="OVERHEIDop.indiener">P.A. Grinwis</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Antwoord op vragen van de leden Ceder, Grinwis en Bikker over het bericht ‘NS verbiedt christelijke jongeren flyers uit te delen op Utrecht Centraal: ‘Dit is propaganda’’</meta:user-defined>
    <meta:user-defined meta:name="DCTERMS.W3CDTF/DCTERMS.available">2024-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