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1</text:p>
      <text:p text:style-name="ifm_p_font.roman_mt.3.76mm_ifm">Vragen van de leden <text:span text:style-name="ifm_span_font.bold_ifm">Boswijk</text:span> (CDA) en <text:span text:style-name="ifm_span_font.bold_ifm">Mutluer</text:span> (GroenLinks-PvdA) aan de Minister van Justitie en Veiligheid over <text:span text:style-name="ifm_span_font.italic_ifm">het bericht dat bij de brandweer PTSS niet wordt herkend als beroepsziekte, in tegenstelling tot bij defensie en politie</text:span> (ingezonden 14 februari 2024).</text:p>
      <text:p text:style-name="ifm_p_font.roman_mt.3.76mm_ifm">Mededeling van Minister <text:span text:style-name="ifm_span_font.bold_ifm">Yeşilgöz-Zegerius</text:span> (Justitie en Veiligheid) (ontvangen 6 maart 2024).</text:p>
      <text:p text:style-name="ifm_p_mt.3.76mm_ifm">Vraag 1</text:p>
      <text:p text:style-name="ifm_p_ifm">Bent u bekend met het bericht dat bij de brandweer het posttraumatisch stresssyndroom (PTSS) niet wordt herkend als beroepsziekte, in tegenstelling tot bij defensie en politie?<text:note text:id="ID-2024Z02449-d37e51" text:note-class="footnote"><text:note-citation text:label="1 ">1</text:note-citation><text:note-body><text:p text:style-name="ifm_p_font.normal_size.6.93pt_mt..5mm_indent.-0.1161in_mleft.0.1161in_ifm">BNNVARA, 8 februari 2024, «Opgebrand», https://www.bnnvara.nl/zembla/artikelen/opgebrand</text:p></text:note-body></text:note></text:p>
      <text:p text:style-name="ifm_p_mt.3.76mm_ifm">Vraag 2</text:p>
      <text:p text:style-name="ifm_p_ifm">Klopt het dat PTSS geen erkende beroepsziekte is bij de brandweer, waardoor brandweerlieden zelf psychische hulp moeten opzoeken en uitgevallen medewerkers hierdoor gekort worden op hun salaris? Zo ja, wat is uw reactie daarop?</text:p>
      <text:p text:style-name="ifm_p_mt.3.76mm_ifm">Vraag 3</text:p>
      <text:p text:style-name="ifm_p_ifm">Wat is de reden dat PTSS bij defensie en de politie wel wordt erkend als beroepsziekte, maar niet bij de brandweer?</text:p>
      <text:p text:style-name="ifm_p_mt.3.76mm_ifm">Vraag 4</text:p>
      <text:p text:style-name="ifm_p_ifm">Hoeveel brandweerlieden kampen naar schatting jaarlijks met een posttraumatische stressstoornis?</text:p>
      <text:p text:style-name="ifm_p_mt.3.76mm_ifm">Vraag 5</text:p>
      <text:p text:style-name="ifm_p_ifm">Deelt u de mening dat het aantal PTSS-gevallen bij de brandweer beter en centraal geregistreerd moet worden en zo ja, hoe gaat u hiervoor zorgen?</text:p>
      <text:p text:style-name="ifm_p_mt.3.76mm_ifm">Vraag 6</text:p>
      <text:p text:style-name="ifm_p_ifm">Bent u het eens met de stelling dat het onbegrijpelijk is dat brandweerlieden onvoldoende hulp krijgen bij psychische problemen en dat de gegeven hulp per veiligheidsregio verschilt, terwijl zij zich dagelijks inzetten om mensen in nood te helpen en regelmatig worden blootgesteld aan traumatische gebeurtenissen?</text:p>
      <text:p text:style-name="ifm_p_mt.3.76mm_ifm">Vraag 7</text:p>
      <text:p text:style-name="ifm_p_ifm">Herkent u het beeld dat brandweerlieden niet goed voorbereid zouden worden op de impact van aangrijpende gebeurtenissen, zoals verdrinkingen en suïcides?</text:p>
      <text:p text:style-name="ifm_p_mt.3.76mm_ifm">Vraag 8</text:p>
      <text:p text:style-name="ifm_p_ifm">Wat is op dit moment het protocol wanneer brandweerlieden aangeven met psychische klachten te kampen na een heftige gebeurtenis tijdens het werk en welke rol hebben de veiligheidsregio’s hierin?</text:p>
      <text:p text:style-name="ifm_p_mt.3.76mm_ifm">Vraag 9</text:p>
      <text:p text:style-name="ifm_p_ifm">Hebben de veiligheidsregio’s gespecialiseerde personen in dienst die brandweerlieden kunnen helpen bij ernstige psychische problemen, zoals een psycholoog, of beschikken zij over een loket waar brandweerlieden laagdrempelig terecht kunnen voor hulp en advies?</text:p>
      <text:p text:style-name="ifm_p_mt.3.76mm_ifm">Vraag 10</text:p>
      <text:p text:style-name="ifm_p_ifm">Wat is de rol van verzekeraars als het gaat om steun van brandweerlieden met PTSS en klopt het dat PTSS-claims als onverzekerbaar worden beschouwd? Zo ja, wat vindt u daarvan?</text:p>
      <text:p text:style-name="ifm_p_mt.3.76mm_ifm">Vraag 11</text:p>
      <text:p text:style-name="ifm_p_ifm">Is er een compensatieregeling voor de hoofdwerkgever van brandweervrijwilligers bij tijdelijke en blijvende arbeidsongeschiktheid als gevolg van PTSS en zo nee, zou die er volgens u moeten zijn?</text:p>
      <text:p text:style-name="ifm_p_mt.3.76mm_ifm">Vraag 12</text:p>
      <text:p text:style-name="ifm_p_ifm">Klopt het dat de veiligheidsregio’s een waarborgfonds hebben opgezet voor onverzekerbare claims waar PTSS niet onder valt? Wat vindt u daarvan?</text:p>
      <text:p text:style-name="ifm_p_mt.3.76mm_ifm">Vraag 13</text:p>
      <text:p text:style-name="ifm_p_ifm">Bent u bereid om onderzoek te doen naar de omvang van PTSS bij de brandweer in Nederland en in gesprek te gaan met de veiligheidsregio’s om PTSS te erkennen als beroepsziekte bij de brandweer?</text:p>
      <text:h text:style-name="ifm_p_font.bold_mt.5.08mm_page.keep-with-next_ifm" text:outline-level="2">Mededeling</text:h>
      <text:p text:style-name="ifm_p_mt.4.23mm_ifm">Hierbij deel ik u mede dat de schriftelijke vragen van de leden Boswijk (CDA) en Mutluer (GroenLinks-PvdA), van uw Kamer aan de Minister van Justitie en Veiligheid over het bericht dat bij de brandweer PTSS niet wordt herkend als beroepsziekte, in tegenstelling tot bij defensie en politie (ingezonden 14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Mutluer over het bericht dat bij de brandweer PTSS niet wordt herkend als beroepsziekte, in tegenstelling tot bij defensie en politie</dc:title>
    <meta:user-defined meta:name="OVERHEIDop.ParlID/DC.identifier">ah-tk-20232024-1171</meta:user-defined>
    <meta:user-defined meta:name="OVERHEIDop.configuratie">https://repository.officiele-overheidspublicaties.nl/MasterConfiguraties/MC-OEP-KamervragenAanhangsel-Web/1.3/xml/MC-OEP-KamervragenAanhangsel-Web.xml</meta:user-defined>
    <meta:user-defined meta:name="OVERHEIDop.vraagnummer">2024Z02449</meta:user-defined>
    <meta:user-defined meta:name="OVERHEIDop.aanhangselNummer">1171</meta:user-defined>
    <meta:user-defined meta:name="OVERHEIDop.ontvanger">D. Yesilgöz-Zegerius</meta:user-defined>
    <meta:user-defined meta:name="DCTERMS.W3CDTF/OVERHEIDop.datumOntvangst">2024-03-06</meta:user-defined>
    <meta:user-defined meta:name="OVERHEIDop.AanhangselTypen/DC.type">Mededeling</meta:user-defined>
    <meta:user-defined meta:name="OVERHEIDop.indiener">S. Mutluer</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6</meta:user-defined>
    <meta:user-defined meta:name="DC.title">Uitstel beantwoording vragen van de leden Boswijk en Mutluer over het bericht dat bij de brandweer PTSS niet wordt herkend als beroepsziekte, in tegenstelling tot bij defensie en politie</meta:user-defined>
    <meta:user-defined meta:name="DCTERMS.W3CDTF/DCTERMS.available">2024-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OVERHEIDop.versieInformatie"/>
  </office:meta>
</office:document-meta>
</file>