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Van Nispen</text:span> (SP) aan de Minister voor Rechtsbescherming over <text:span text:style-name="ifm_span_font.italic_ifm">het nieuws dat Sociaal Raadslieden moeten stoppen met hun werk waardoor een belangrijke toegang tot het recht voor mensen wegvalt</text:span> (ingezonden 8 september 2023).</text:p>
      <text:p text:style-name="ifm_p_font.roman_mt.3.76mm_ifm">Antwoord van Minister <text:span text:style-name="ifm_span_font.bold_ifm">Weerwind</text:span> (Rechtsbescherming) (ontvangen 2 oktober 2023).</text:p>
      <text:p text:style-name="ifm_p_mt.3.76mm_ifm">Vraag 1</text:p>
      <text:p text:style-name="ifm_p_ifm">Bent u bekend met het nieuws dat het Sociaal Raadsliedenwerk (SRW) in Breda gaat stoppen per 1 januari 2024 vanwege bezuinigingen?<text:note text:id="ID-2023Z14883-d37e52" text:note-class="footnote"><text:note-citation text:label="1 ">1</text:note-citation><text:note-body><text:p text:style-name="ifm_p_font.normal_size.6.93pt_mt..5mm_indent.-0.1161in_mleft.0.1161in_ifm">Breda Vandaag, 1 september 2023, Het SRW verdwijnt mogelijk uit Breda: «Onbegrijpelijke keuze» (www.bredavandaag.nl/algemeen/algemeen/397199/het-srw-verdwijnt-mogelijk-uit-breda-onbegrijpelijke-keuze).</text:p></text:note-body></text:note></text:p>
      <text:p text:style-name="ifm_p_mt.3.76mm_ifm">Antwoord 1</text:p>
      <text:p text:style-name="ifm_p_ifm">Ja, dat is mij bekend. Ik heb inmiddels vernomen dat dit voorstel is teruggedraaid en er van stoppen van het sociaal raadsliedenwerk geen sprake meer is.</text:p>
      <text:p text:style-name="ifm_p_mt.3.76mm_ifm">Vraag 2</text:p>
      <text:p text:style-name="ifm_p_ifm">Bent u hierover geïnformeerd door de gemeente Breda?</text:p>
      <text:p text:style-name="ifm_p_mt.3.76mm_ifm">Antwoord 2</text:p>
      <text:p text:style-name="ifm_p_ifm">Nee. Het sociaal raadsliedenwerk is een verantwoordelijkheid van de gemeente. De gemeente is hierin autonoom en wordt daarin aangestuurd door de gemeenteraad.</text:p>
      <text:p text:style-name="ifm_p_mt.3.76mm_ifm">Vraag 3</text:p>
      <text:p text:style-name="ifm_p_ifm">Is u bekend of meer gemeenten overwegen te stoppen met het bekostigen van het SRW?</text:p>
      <text:p text:style-name="ifm_p_mt.3.76mm_ifm">Antwoord 3</text:p>
      <text:p text:style-name="ifm_p_ifm">Dat is mij niet bekend. Desgevraagd laat Sociaal Werk Nederland, die het Landelijk Overleg Sociaal Raadslieden (LOSR) ondersteunt, weten dat zij geen informatie heeft dat andere gemeenten zouden overwegen te stoppen met (de bekostiging van) het sociaal raadsliedenwerk.</text:p>
      <text:p text:style-name="ifm_p_mt.3.76mm_ifm">Vraag 4</text:p>
      <text:p text:style-name="ifm_p_ifm">Deelt u de verwachting dat de problematiek en de kosten voor de samenleving enkel zullen toenemen als het Sociaal Raadsliedenwerk wordt gedwongen te sluiten?</text:p>
      <text:p text:style-name="ifm_p_mt.3.76mm_ifm">Antwoord 4</text:p>
      <text:p text:style-name="ifm_p_ifm">Ik onderschrijf het belang en de meerwaarde van het sociaal raadsliedenwerk. Het is een belangrijke gemeentelijke voorziening waar inwoners terecht kunnen wanneer zij vastlopen in de toegang tot voorzieningen, bijvoorbeeld door ingewikkelde brieven of formulieren of bij juridische procedures.</text:p>
      <text:p text:style-name="ifm_p_mt.3.76mm_ifm">Vraag 5</text:p>
      <text:p text:style-name="ifm_p_ifm">Bent u het eens met de stelling dat het stoppen van de Sociaal Raadslieden lijnrecht tegen de aanbevelingen van het Wetenschappelijk Onderzoek- en Documentatiecentrum (WODC)- rapport over zelfredzaamheid ingaat, waarin wordt aangegeven dat wij juist meer van dit soort laagdrempelige voorzieningen nodig hebben?<text:note text:id="ID-2023Z14883-d37e81" text:note-class="footnote"><text:note-citation text:label="2 ">2</text:note-citation><text:note-body><text:p text:style-name="ifm_p_font.normal_size.6.93pt_mt..5mm_indent.-0.1161in_mleft.0.1161in_ifm">WODC, 3 juli 2023, Stelsel voor gesubsidieerde rechtsbijstand functioneerde onvoldoende in kinderopvangtoeslagzaken (www.wodc.nl/actueel/nieuws/2023/07/03/stelsel-voor-gesubsidieerde-rechtsbijstand-functioneerde-onvoldoende-in-kinderopvangtoeslagzaken).</text:p></text:note-body></text:note></text:p>
      <text:p text:style-name="ifm_p_mt.3.76mm_ifm">Antwoord 5</text:p>
      <text:p text:style-name="ifm_p_ifm">Het WODC beveelt aan dat de eerstelijns rechtshulp versterkt wordt, zodat rechtzoekenden al in een vroeg stadium toegang hebben tot laagdrempelige vormen van sociaaljuridische hulpverlening. Sociaal raadslieden kunnen hier deel van uit maken.</text:p>
      <text:p text:style-name="ifm_p_ifm">Om beter zicht te krijgen op (de spreiding van) het totale aanbod van eerstelijnsvoorzieningen in Nederland heb ik Divosa gevraagd om een inventariserend onderzoek te laten doen naar het aanbod van onafhankelijke eerstelijnsvoorzieningen in alle gemeenten in Nederland. Ik wil hiermee ook eventuele «witte vlekken» in kaart brengen, de plekken waar de nabijheid van eerstelijnsvoorzieningen nog onvoldoende gewaarborgd lijkt. Ook de sociaal raadslieden worden in dit overzicht meegenomen. Naar verwachting is dit overzicht in oktober 2023 gereed. In de tiende voortgangsrapportage van het programma stelselvernieuwing rechtsbijstand die naar verwachting eind 2023 naar uw Kamer wordt verstuurd, informeer ik u hierover.</text:p>
      <text:p text:style-name="ifm_p_mt.3.76mm_ifm">Vraag 6</text:p>
      <text:p text:style-name="ifm_p_ifm">Erkent u ook het belang van deze laagdrempelige voorziening nu zoals ook wordt onderschreven door het WODC?</text:p>
      <text:p text:style-name="ifm_p_mt.3.76mm_ifm">Antwoord 6</text:p>
      <text:p text:style-name="ifm_p_ifm">Ik onderschrijf het belang van sociaal raadsliedenwerk en andere laagdrempelige voorzieningen. Sociaal raadslieden ondersteunen burgers snel en laagdrempelig met sociaaljuridische hulp en het oplossen van problemen op uiteenlopende leefgebieden. Zij beperken zich niet alleen tot het oppakken van juridische geschillen maar kijken met een brede blik ook naar (stapeling van) aanverwante problematiek in het sociaal en zorgdomein. Sociaal raadslieden bieden concrete hulp aan de burgers in een kwetsbare positie zoals mensen met een laag inkomen of een (tijdelijk) beperkte zelfredzaamheid.</text:p>
      <text:p text:style-name="ifm_p_mt.3.76mm_ifm">Vraag 7</text:p>
      <text:p text:style-name="ifm_p_ifm">Wat gaat u eraan doen om ervoor te zorgen dat het SRW in Breda, maar eigenlijk ook overal in het land, juist open blijft?</text:p>
      <text:p text:style-name="ifm_p_mt.3.76mm_ifm">Antwoord 7</text:p>
      <text:p text:style-name="ifm_p_ifm">Sociaal raadslieden zijn een lokale voorziening die onder verantwoordelijkheid vallen van en betaald worden door de gemeente. Daarnaast beschikt niet elke gemeente over sociaal raadslieden en ook de taken en bevoegdheden kunnen verschillen. Het is niet aan mij om ervoor te zorgen dat het sociaal raadsliedenwerk in Breda of elders in Nederland blijft voortbestaan.</text:p>
      <text:p text:style-name="ifm_p_ifm">In de voortgangsrapportages van het programma stelselvernieuwing rechtsbijstand informeer ik u over (de voortgang van) alle (andere) initiatieven in het kader van de versterking van de eerstelijns rechtshulp. De volgende voortgangsrapportage wordt naar verwachting eind 2023 naar uw Kamer verstuurd.</text:p>
      <text:p text:style-name="ifm_p_mt.3.76mm_ifm">Vraag 8</text:p>
      <text:p text:style-name="ifm_p_ifm">Bent u bereid te inventariseren wat de positie is van de verschillende SRW’s en hun financiële situatie?</text:p>
      <text:p text:style-name="ifm_p_mt.3.76mm_ifm">Antwoord 8</text:p>
      <text:p text:style-name="ifm_p_ifm">De verantwoordelijkheid voor de bekostiging en/of landelijke spreiding van het sociaal raadsliedenwerk ligt bij gemeenten.</text:p>
      <text:p text:style-name="ifm_p_ifm">Wel hecht ik aan een beter inzicht op het aanbod aan eerstelijns voorzieningen. Zoals ik in het antwoord bij vraag 5 reeds aangaf zal het inventariserend onderzoek dat Divosa binnenkort oplevert ook een eerste overzicht bieden van de aanwezigheid en spreiding van het sociaal raadsliedenwerk in Nederland.</text:p>
      <text:p text:style-name="ifm_p_mt.3.76mm_ifm">Vraag 9</text:p>
      <text:p text:style-name="ifm_p_ifm">Wat gaat u eraan doen om ervoor te zorgen dat Sociaal Raadslieden gefinancierd blijven worden?</text:p>
      <text:p text:style-name="ifm_p_mt.3.76mm_ifm">Antwoord 9</text:p>
      <text:p text:style-name="ifm_p_ifm">Gemeenten gaan over de financiering van het sociaal raadsliedenwerk. Iedere gemeente bepaalt dat zelf. Ik onderschrijf de meerwaarde van het raadsliedenwerk en juich toe dat gemeenten door middel van de zogenaamde POK-middelen ervoor kiezen om de lokale sociaaljuridische dienstverlening te versterken, bijvoorbeeld door de inzet van extra sociaal raadslieden.<text:note text:id="ID-117-d37e178" text:note-class="footnote"><text:note-citation text:label="3 ">3</text:note-citation><text:note-body><text:p text:style-name="ifm_p_font.normal_size.6.93pt_mt..5mm_indent.-0.1161in_mleft.0.1161in_ifm">Naar aanleiding van de Parlementaire ondervragingscommissie Kinderopvangtoeslag (POK) zijn extra middelen vrijgemaakt om de gemeentelijke dienstverlening aan inwoners in een kwetsbare positie te versterk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nieuws dat Sociaal Raadslieden moeten stoppen met hun werk waardoor een belangrijke toegang tot het recht voor mensen wegvalt</dc:title>
    <meta:user-defined meta:name="OVERHEIDop.ParlID/DC.identifier">ah-tk-20232024-117</meta:user-defined>
    <meta:user-defined meta:name="OVERHEIDop.configuratie">https://repository.officiele-overheidspublicaties.nl/MasterConfiguraties/MC-OEP-KamervragenAanhangsel-Web/1.3/xml/MC-OEP-KamervragenAanhangsel-Web.xml</meta:user-defined>
    <meta:user-defined meta:name="OVERHEIDop.vraagnummer">2023Z14883</meta:user-defined>
    <meta:user-defined meta:name="OVERHEIDop.aanhangselNummer">117</meta:user-defined>
    <meta:user-defined meta:name="OVERHEIDop.ontvanger">F.M. Weerwind</meta:user-defined>
    <meta:user-defined meta:name="DCTERMS.W3CDTF/OVERHEIDop.datumOntvangst">2023-10-02</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Van Nispen over het nieuws dat Sociaal Raadslieden moeten stoppen met hun werk waardoor een belangrijke toegang tot het recht voor mensen wegvalt</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