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8</text:p>
      <text:p text:style-name="ifm_p_font.roman_mt.3.76mm_ifm">Vragen van het lid <text:span text:style-name="ifm_span_font.bold_ifm">Ellian</text:span> (VVD) aan de Minister van Justitie en Veiligheid over <text:span text:style-name="ifm_span_font.italic_ifm">de banden tussen de Mocro Mafia en het Iraanse regime</text:span> (ingezonden 14 februari 2024).</text:p>
      <text:p text:style-name="ifm_p_font.roman_mt.3.76mm_ifm">Mededeling van Minister <text:span text:style-name="ifm_span_font.bold_ifm">Yeşilgöz-Zegerius</text:span> (Justitie en Veiligheid) (ontvangen 6 maart 2024).</text:p>
      <text:p text:style-name="ifm_p_mt.3.76mm_ifm">Vraag 1</text:p>
      <text:p text:style-name="ifm_p_ifm">Bent u bekend met de berichten «El hermano del sicario de Vidal-Quadras participa en un clan de la Mocro Maffia que mató a disidentes iraníes» en «La Mocro Maffia contrató al sicario «lapidador» para matar a Alejo Vidal Quadras»?<text:note text:id="ID-2024Z02441-d37e51" text:note-class="footnote"><text:note-citation text:label="1 ">1</text:note-citation><text:note-body><text:p text:style-name="ifm_p_font.normal_size.6.93pt_mt..5mm_indent.-0.1161in_mleft.0.1161in_ifm">Vozpopuli, 6 februari 2024, «El hermano del sicario de Vidal-Quadras participa en un clan de la Mocro Maffia que mató a disidentes iraníes», https://www.vozpopuli.com/espana/hermano-sicario-vidal-quadras-mocro-maffia-disidentes-iranies.html</text:p></text:note-body></text:note>
         <text:note text:id="ID-2024Z02441-d37e59" text:note-class="footnote"><text:note-citation text:label="2 ">2</text:note-citation><text:note-body><text:p text:style-name="ifm_p_font.normal_size.6.93pt_mt..5mm_indent.-0.1161in_mleft.0.1161in_ifm">El Mundo, 4 februari 2024, «La Mocro Maffia contrató al sicario «lapidador» para matar a Alejo Vidal Quadras», La Mocro Maffia contrató al sicario «lapidador» para matar a Alejo Vidal Quadras | Crónica (elmundo.es)</text:p></text:note-body></text:note></text:p>
      <text:p text:style-name="ifm_p_mt.3.76mm_ifm">Vraag 2</text:p>
      <text:p text:style-name="ifm_p_ifm">Herkent u de link die door de Spaanse opsporingsautoriteiten gelegd wordt tussen de uitvoerder van de aanslag op de Spaanse politicus Alejo Vidal-Quadra en de Mocro Maffia en zijn de Nederlandse opsporingsautoriteiten ook betrokken bij het onderzoek naar de aanslag? Zo ja of nee, waarom niet?</text:p>
      <text:p text:style-name="ifm_p_mt.3.76mm_ifm">Vraag 3</text:p>
      <text:p text:style-name="ifm_p_ifm">In hoeverre wordt door de Nederlandse opsporingsautoriteiten en veiligheidsdiensten nog actief ingezet op de banden tussen de Mocro Maffia en het Iraanse regime?</text:p>
      <text:p text:style-name="ifm_p_mt.3.76mm_ifm">Vraag 4</text:p>
      <text:p text:style-name="ifm_p_ifm">Ziet u de urgentie van het onderzoeken van de banden tussen de Mocro Maffia en het Iraanse regime, juist vanwege de discussie over het plaatsen van de Iraanse Revolutionaire Garde op de terreurlijst? Zo ja of nee, waarom?</text:p>
      <text:h text:style-name="ifm_p_font.bold_mt.5.08mm_page.keep-with-next_ifm" text:outline-level="2">Mededeling</text:h>
      <text:p text:style-name="ifm_p_mt.4.23mm_ifm">Hierbij deel ik u mede dat de schriftelijke vragen van het lid Ellian (VVD), van uw Kamer aan de Minister van Justitie en Veiligheid over de banden tussen de Mocro Mafia en het Iraanse regime (ingezonden 14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banden tussen de Mocro Mafia en het Iraanse regime</dc:title>
    <meta:user-defined meta:name="OVERHEIDop.ParlID/DC.identifier">ah-tk-20232024-1168</meta:user-defined>
    <meta:user-defined meta:name="OVERHEIDop.configuratie">https://repository.officiele-overheidspublicaties.nl/MasterConfiguraties/MC-OEP-KamervragenAanhangsel-Web/1.3/xml/MC-OEP-KamervragenAanhangsel-Web.xml</meta:user-defined>
    <meta:user-defined meta:name="OVERHEIDop.vraagnummer">2024Z02441</meta:user-defined>
    <meta:user-defined meta:name="OVERHEIDop.aanhangselNummer">1168</meta:user-defined>
    <meta:user-defined meta:name="OVERHEIDop.ontvanger">D. Yesilgöz-Zegerius</meta:user-defined>
    <meta:user-defined meta:name="DCTERMS.W3CDTF/OVERHEIDop.datumOntvangst">2024-03-06</meta:user-defined>
    <meta:user-defined meta:name="OVERHEIDop.AanhangselTypen/DC.type">Mededeling</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Uitstel beantwoording vragen van het lid Ellian over de banden tussen de Mocro Mafia en het Iraanse regime</meta:user-defined>
    <meta:user-defined meta:name="DCTERMS.W3CDTF/DCTERMS.available">2024-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