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de leden <text:span text:style-name="ifm_span_font.bold_ifm">Becker</text:span> en <text:span text:style-name="ifm_span_font.bold_ifm">Ellian</text:span> (beiden VVD) aan de Minister voor Rechtsbescherming over <text:span text:style-name="ifm_span_font.italic_ifm">het bericht «Aanpak stalking schiet vijf jaar na moord op Hümeyra nog altijd te kort»</text:span> (ingezonden 14 februari 2024).</text:p>
      <text:p text:style-name="ifm_p_font.roman_mt.3.76mm_ifm">Mededeling van Minister <text:span text:style-name="ifm_span_font.bold_ifm">Weerwind</text:span> (Rechtsbescherming) (ontvangen 6 maart 2024).</text:p>
      <text:p text:style-name="ifm_p_mt.3.76mm_ifm">Vraag 1</text:p>
      <text:p text:style-name="ifm_p_ifm">Bent u bekend met het bericht «Aanpak stalking schiet vijf jaar na moord op Hümeyra nog altijd te kort»?<text:note text:id="ID-2024Z02444-d37e51" text:note-class="footnote"><text:note-citation text:label="1 ">1</text:note-citation><text:note-body><text:p text:style-name="ifm_p_font.normal_size.6.93pt_mt..5mm_indent.-0.1161in_mleft.0.1161in_ifm">NOS, 11 januari 2024, «Aanpak stalking schiet vijf jaar na moord op Hümeyra nog altijd tekort», https://nos.nl/artikel/2504487-aanpak-stalking-schiet-vijf-jaar-na-moord-op-humeyra-nog-altijd-tekort</text:p></text:note-body></text:note></text:p>
      <text:p text:style-name="ifm_p_mt.3.76mm_ifm">Vraag 2</text:p>
      <text:p text:style-name="ifm_p_ifm">Wat is de status van het integraal plan om femicide te beschrijven, zoals door u is toegezegd tijdens het debat over femicide? Wanneer in het voorjaar kunnen we dit plan verwachten?</text:p>
      <text:p text:style-name="ifm_p_mt.3.76mm_ifm">Vraag 3</text:p>
      <text:p text:style-name="ifm_p_ifm">Heeft u al een eenduidige definitie van de term femicide? Wordt deze definitie ook opgenomen in het integraal plan? Kunt u deze definitie al delen? Zo niet, waarom niet?</text:p>
      <text:p text:style-name="ifm_p_mt.3.76mm_ifm">Vraag 4</text:p>
      <text:p text:style-name="ifm_p_ifm">Zou u een verkenning willen starten om, naar Spaans voorbeeld, een crisis comité op te zetten waar deskundigen op het gebied van huiselijk- en partnergeweld samenkomen om tot oplossingen te komen om femicide te bestrijden?<text:note text:id="ID-2024Z02444-d37e74" text:note-class="footnote"><text:note-citation text:label="2 ">2</text:note-citation><text:note-body><text:p text:style-name="ifm_p_font.normal_size.6.93pt_mt..5mm_indent.-0.1161in_mleft.0.1161in_ifm">The Guardian, 24 januari 2024, «Spain calls second emergency meeting over murders of six more women», https://www.theguardian.com/world/2023/jan/24/spain-second-emergency-meeting-murders-women</text:p></text:note-body></text:note></text:p>
      <text:p text:style-name="ifm_p_mt.3.76mm_ifm">Vraag 5</text:p>
      <text:p text:style-name="ifm_p_ifm">Kunt u al resultaten delen over het slachtofferdevice dat signaleert wanneer een stalker met zijn enkelband te dicht in buurt van een slachtoffer komt, zoals u heeft aangegeven in het commissiedebat femicide in september 2023?</text:p>
      <text:p text:style-name="ifm_p_mt.3.76mm_ifm">Vraag 6</text:p>
      <text:p text:style-name="ifm_p_ifm">Kan de Kamer de vragenlijst waarmee de ernst van een zaak kan worden bepaald ontvangen vóór 19 februari 2024?</text:p>
      <text:p text:style-name="ifm_p_mt.3.76mm_ifm">Vraag 7</text:p>
      <text:p text:style-name="ifm_p_ifm">Zou u een verkenning willen starten of het mogelijk is om zaken waarbij het gaat om geweld in afhankelijkheidsrelaties via het snelrecht te behandelen? Bent u het eens met de stelling dat waarschijnlijk een deel van het leed van slachtoffers kan worden bespaard als de dader sneller wordt berecht en de juiste zorg krijgt? Herkent u het beeld wat slachtoffers schetsen dat als daders bij aangifte een zorgtraject ingaan dat dit de drempel om aangifte te doen voor slachtoffers verlaagd?</text:p>
      <text:h text:style-name="ifm_p_font.bold_mt.5.08mm_page.keep-with-next_ifm" text:outline-level="2">Mededeling</text:h>
      <text:p text:style-name="ifm_p_mt.4.23mm_ifm">Hierbij deel ik u mede dat de schriftelijke vragen van de leden leden Becker en Ellian (beiden VVD), van uw Kamer aan de Minister voor Rechtsbescherming over het bericht «Aanpak stalking schiet vijf jaar na moord op Hümeyra nog altijd te kort» (ingezonden 14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den Becker en Ellian over het bericht 'Aanpak stalking schiet vijf jaar na moord op Hümeyra nog altijd te kort'</dc:title>
    <meta:user-defined meta:name="OVERHEIDop.ParlID/DC.identifier">ah-tk-20232024-1167</meta:user-defined>
    <meta:user-defined meta:name="OVERHEIDop.configuratie">https://repository.officiele-overheidspublicaties.nl/MasterConfiguraties/MC-OEP-KamervragenAanhangsel-Web/1.3/xml/MC-OEP-KamervragenAanhangsel-Web.xml</meta:user-defined>
    <meta:user-defined meta:name="OVERHEIDop.vraagnummer">2024Z02444</meta:user-defined>
    <meta:user-defined meta:name="OVERHEIDop.aanhangselNummer">1167</meta:user-defined>
    <meta:user-defined meta:name="OVERHEIDop.ontvanger">F.M. Weerwind</meta:user-defined>
    <meta:user-defined meta:name="DCTERMS.W3CDTF/OVERHEIDop.datumOntvangst">2024-03-06</meta:user-defined>
    <meta:user-defined meta:name="OVERHEIDop.AanhangselTypen/DC.type">Mededeling</meta:user-defined>
    <meta:user-defined meta:name="OVERHEIDop.indiener">U. Ellian</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6</meta:user-defined>
    <meta:user-defined meta:name="DC.title">Uitstel beantwoording vragen van de leden leden Becker en Ellian over het bericht 'Aanpak stalking schiet vijf jaar na moord op Hümeyra nog altijd te kort'</meta:user-defined>
    <meta:user-defined meta:name="DCTERMS.W3CDTF/DCTERMS.available">2024-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