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Kostić</text:span>, <text:span text:style-name="ifm_span_font.bold_ifm">Teunissen</text:span> (beiden PvdD) en <text:span text:style-name="ifm_span_font.bold_ifm">Beckerman</text:span> (SP) aan de Staatssecretarissen van Financiën en van Infrastructuur en Waterstaat over <text:span text:style-name="ifm_span_font.italic_ifm">belastingontwijking door bedrijven zoals Chemours</text:span> (ingezonden 13 februari 2024).</text:p>
      <text:p text:style-name="ifm_p_font.roman_mt.3.76mm_ifm">Mededeling van Staatssecretaris <text:span text:style-name="ifm_span_font.bold_ifm">Van Rij</text:span> (Financiën – Fiscaliteit en Belastingdienst) (ontvangen 6 maart 2024).</text:p>
      <text:p text:style-name="ifm_p_mt.3.76mm_ifm">Vraag 1</text:p>
      <text:p text:style-name="ifm_p_ifm">Heeft u sinds de beantwoording van mondelinge vragen op dinsdag 6 februari 2024 over het bericht «Vervuilende pfas-fabriek Chemours betaalde geen winstbelasting dankzij «cynische constructie»» van Follow the Money<text:note text:id="n1" text:note-class="footnote"><text:note-citation text:label="1 ">1</text:note-citation><text:note-body><text:p text:style-name="ifm_p_font.normal_size.6.93pt_mt..5mm_indent.-0.1161in_mleft.0.1161in_ifm">FTM, 5 februari 2024, «Vervuilde pfas-fabriek Chemours betaalde geen winstbelasting dankzij «cynische constructie»» (https://www.ftm.nl/artikelen/chemours-ontwijkt-agressief-belasting)</text:p></text:note-body></text:note> deze in meer detail kunnen bekijken?</text:p>
      <text:p text:style-name="ifm_p_mt.3.76mm_ifm">Vraag 2</text:p>
      <text:p text:style-name="ifm_p_ifm">Kunt u uitgebreider ingaan op de aantijgingen in het artikel en in hoeverre Chemours inderdaad honderden miljoenen winst maakte waarover ze geen winstbelasting hoefde te betalen, en zelfs geld terug heeft gekregen van de Belastingdienst?</text:p>
      <text:p text:style-name="ifm_p_mt.3.76mm_ifm">Vraag 3</text:p>
      <text:p text:style-name="ifm_p_ifm">Wat is uw reactie erop dat Chemours geen winstbelasting hoeft te betalen in Nederland, terwijl ze ondertussen wel de omgeving hier ernstig vervuilen en een gevaar zijn voor de gezondheid van omwonenden?</text:p>
      <text:p text:style-name="ifm_p_mt.3.76mm_ifm">Vraag 4</text:p>
      <text:p text:style-name="ifm_p_ifm">Vindt u dat hier het principe «de vervuiler betaalt» goed wordt toegepast? Kunt een nauwkeurige inhoudelijke toelichting geven?</text:p>
      <text:p text:style-name="ifm_p_mt.3.76mm_ifm">Vraag 5</text:p>
      <text:p text:style-name="ifm_p_ifm">Onderschrijft u de analyse dat de winst van Chemours in Nederland op papier laag lijkt door een verschil in de interne en externe prijs die het bedrijf hanteerde en daarmee een direct belastingvoordeel geeft door deze methode van transfer pricing? Zo niet, waarom niet?</text:p>
      <text:p text:style-name="ifm_p_mt.3.76mm_ifm">Vraag 6</text:p>
      <text:p text:style-name="ifm_p_ifm">Heeft de Belastingdienst vooroverleg gehad met Chemours over de verschuldigde winstbelasting (i.e. een ruling)? Zo ja, wat houdt deze ruling in? Zo nee, is hiervoor wel een aanvraag gedaan?</text:p>
      <text:p text:style-name="ifm_p_mt.3.76mm_ifm">Vraag 7</text:p>
      <text:p text:style-name="ifm_p_ifm">Wat zou het antwoord van de Belastingdienst typisch zijn als een groot, internationaal opererend bedrijf een verzoek doet voor een ruling over winstbelasting? Welke overwegingen zouden hierin worden meegenomen?</text:p>
      <text:p text:style-name="ifm_p_mt.3.76mm_ifm">Vraag 8</text:p>
      <text:p text:style-name="ifm_p_ifm">Door welke afdeling binnen de Belastingdienst en volgens welk proces beoordeelt de Belastingdienst de methodiek van intercompany pricing van bedrijven (zoals Chemours)?</text:p>
      <text:p text:style-name="ifm_p_mt.3.76mm_ifm">Vraag 9</text:p>
      <text:p text:style-name="ifm_p_ifm">Wat zijn de voornaamste beperkingen van dit controleproces?</text:p>
      <text:p text:style-name="ifm_p_mt.3.76mm_ifm">Vraag 10</text:p>
      <text:p text:style-name="ifm_p_ifm">Zou de Belastingdienst het als een waarschuwing voor mogelijke belastingontwijking zien als een bedrijf een grote daling in de winst rapporteert van een Nederlandse fabriek die voornamelijk aan een gelieerd lichaam in het buitenland levert, terwijl tegelijkertijd een grote stijging uit dividend uit datzelfde land te zien is? Zo ja, hoe zou de Belastingdienst hierop handelen? Zo nee, waarom niet?</text:p>
      <text:p text:style-name="ifm_p_mt.3.76mm_ifm">Vraag 11</text:p>
      <text:p text:style-name="ifm_p_ifm">Heeft PWC, als accountant van Chemours met de wettelijke plicht om constructies te melden die worden gebruikt voor belastingontwijking, melding gedaan bij de Belastingdienst? Zo ja, wat is er met die melding gedaan? Zo nee, waarom niet en hadden ze dat in dit geval niet moeten doen?</text:p>
      <text:p text:style-name="ifm_p_mt.3.76mm_ifm">Vraag 12</text:p>
      <text:p text:style-name="ifm_p_ifm">In hoeverre is het gebruikelijk dat bedrijven afwijken van het arm’s length-principe bij het bepalen van de verrekenprijzen? Vindt u dit wenselijk?</text:p>
      <text:p text:style-name="ifm_p_mt.3.76mm_ifm">Vraag 13</text:p>
      <text:p text:style-name="ifm_p_ifm">Klopt het dat u voornemens bent om het arm’s length-beginsel in de EU-wetgeving op te nemen, maar dit niet strikter in wilt vullen dan de OESO-richtlijn? Zo ja, wat is dan de wijziging met de huidige situatie? Zo nee, wat is dan uw insteek voor het arm’s length-beginsel?</text:p>
      <text:p text:style-name="ifm_p_mt.3.76mm_ifm">Vraag 14</text:p>
      <text:p text:style-name="ifm_p_ifm">Bent u het eens met de constatering dat de huidige regelgeving rondom het transfer pricing systeem bedrijven veel ruimte biedt om verrekenprijzen te beïnvloeden ten gunste van een lagere belastingafdracht? Zo ja, vindt u dit wenselijk? Zo nee, waarom niet?</text:p>
      <text:p text:style-name="ifm_p_mt.3.76mm_ifm">Vraag 15</text:p>
      <text:p text:style-name="ifm_p_ifm">Zou een constructie zoals die van Chemours onder de gewijzigde richtlijn verrekenprijzen zoals deze beschreven is in de Fiche Richtlijn Verrekenprijzen<text:note text:id="n2" text:note-class="footnote"><text:note-citation text:label="2 ">2</text:note-citation><text:note-body><text:p text:style-name="ifm_p_font.normal_size.6.93pt_mt..5mm_indent.-0.1161in_mleft.0.1161in_ifm">Fiche: Richtlijn Verrekenprijzen, Kamerstuk 22 112, nr. 3820</text:p></text:note-body></text:note> nog binnen de bandbreedte van toegestane verrekenprijzen vallen? Zo ja, vindt u dit wenselijk? Zo nee, zou dit dan niet nu al verboden moeten worden?</text:p>
      <text:p text:style-name="ifm_p_mt.3.76mm_ifm">Vraag 16</text:p>
      <text:p text:style-name="ifm_p_ifm">Bent u bereid de regels omtrent transfer pricing verder aan te scherpen dan in het huidige Fiche Richtlijn Verrekenprijzen staat beschreven om constructies zoals die van Chemours in de toekomst te voorkomen?</text:p>
      <text:p text:style-name="ifm_p_mt.3.76mm_ifm">Vraag 17</text:p>
      <text:p text:style-name="ifm_p_ifm">Vindt u dat u het bedrijf op alle mogelijke manieren heeft aangepakt, zo ook financieel, om ervoor te zorgen dat de vervuiling stopt?</text:p>
      <text:p text:style-name="ifm_p_mt.3.76mm_ifm">Vraag 18</text:p>
      <text:p text:style-name="ifm_p_ifm">Ziet u kans om Chemours (ook) in Nederland winstbelasting te laten betalen?</text:p>
      <text:p text:style-name="ifm_p_mt.3.76mm_ifm">Vraag 19</text:p>
      <text:p text:style-name="ifm_p_ifm">Wat vindt u van het feit dat Nederland nog altijd vierde is in de «Corporate Tax Haven Index» van het Tax Justice Network en ook in andere onderzoeken zoals de Global Tax Evasion Report (van de EU Tax Observatory) structureel hoog eindigt op de lijst van landen met het meeste belastingontwijking? Wat is uw reactie op het feit dat zelfs hoogleraren belastingrecht aangeven dat Nederland nog steeds een belangrijk doorsluisland is?<text:note text:id="n3" text:note-class="footnote"><text:note-citation text:label="3 ">3</text:note-citation><text:note-body><text:p text:style-name="ifm_p_font.normal_size.6.93pt_mt..5mm_indent.-0.1161in_mleft.0.1161in_ifm">BRN, 23 oktober 2023, «Belastingparadijs Nederland blijft landen «belastinginkomsten ontnemen»» (https://www.bnr.nl/nieuws/financieel/10528872/belastingparadijs-nederland-blijft-landen-belastinginkomsten-ontnemen) en De Volkskrant, 25 juli 2023, «Tax Justice: Nederland is een spil in mondiale belastingontwijking» (https://www.volkskrant.nl/economie/tax-justice-nederland-is-een-spil-in-mondiale-belastingontwijking~b705708a/)</text:p></text:note-body></text:note> Hoe rijmt u dit met uw bewering dat Nederland geen belastingparadijs zou zijn? Kunt u verwijzen naar een onafhankelijke wetenschappelijke onderbouwing?</text:p>
      <text:p text:style-name="ifm_p_mt.3.76mm_ifm">Vraag 20</text:p>
      <text:p text:style-name="ifm_p_ifm">Welke nieuwe stappen gaat u dit jaar nog zetten om Nederland uit de lijsten van belangrijke doorsluislanden te halen?</text:p>
      <text:p text:style-name="ifm_p_mt.3.76mm_ifm">Vraag 21</text:p>
      <text:p text:style-name="ifm_p_ifm">Kunt u de bovenstaande vragen individueel beantwoorden?</text:p>
      <text:h text:style-name="ifm_p_font.bold_mt.5.08mm_page.keep-with-next_ifm" text:outline-level="2">Mededeling</text:h>
      <text:p text:style-name="ifm_p_mt.4.23mm_ifm">De schriftelijke vragen van de leden Kostić, Teunissen (beiden PvdD) en Beckerman (SP) aan de Staatssecretarissen van Financiën en van Infrastructuur en Waterstaat over belastingontwijking door bedrijven zoals Chemours (2024Z02336, ingezonden 13 februari 2024)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Teunissen en Beckerman over belastingontwijking door bedrijven zoals Chemours</dc:title>
    <meta:user-defined meta:name="OVERHEIDop.ParlID/DC.identifier">ah-tk-20232024-1166</meta:user-defined>
    <meta:user-defined meta:name="OVERHEIDop.configuratie">https://repository.officiele-overheidspublicaties.nl/MasterConfiguraties/MC-OEP-KamervragenAanhangsel-Web/1.3/xml/MC-OEP-KamervragenAanhangsel-Web.xml</meta:user-defined>
    <meta:user-defined meta:name="OVERHEIDop.vraagnummer">2024Z02336</meta:user-defined>
    <meta:user-defined meta:name="OVERHEIDop.aanhangselNummer">1166</meta:user-defined>
    <meta:user-defined meta:name="OVERHEIDop.ontvanger">M.L.A. van Rij</meta:user-defined>
    <meta:user-defined meta:name="DCTERMS.W3CDTF/OVERHEIDop.datumOntvangst">2024-03-06</meta:user-defined>
    <meta:user-defined meta:name="OVERHEIDop.AanhangselTypen/DC.type">Mededeling</meta:user-defined>
    <meta:user-defined meta:name="OVERHEIDop.indiener">S.M. Beckerman</meta:user-defined>
    <meta:user-defined meta:name="OVERHEIDop.indiener">C. Teunissen</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Uitstel beantwoording vragen van de leden Kostic, Teunissen en Beckerman over belastingontwijking door bedrijven zoals Chemours</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