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het lid <text:span text:style-name="ifm_span_font.bold_ifm">Van Nispen</text:span> (SP) aan de Minister en de Staatssecretaris van Justitie en Veiligheid over <text:span text:style-name="ifm_span_font.italic_ifm">het bericht «Hoe een schaduwteam van Yesilgöz een omstreden asielaanpak doorvoerde»</text:span> (ingezonden 14 februari 2024).</text:p>
      <text:p text:style-name="ifm_p_font.roman_mt.3.76mm_ifm">Antwoord van Minister <text:span text:style-name="ifm_span_font.bold_ifm">Yeşilgöz-Zegerius</text:span> (Justitie en Veiligheid), mede namens de Staatssecretaris van Justitie en Veiligheid (ontvangen 1 maart 2024).</text:p>
      <text:p text:style-name="ifm_p_mt.3.76mm_ifm">Vraag 1</text:p>
      <text:p text:style-name="ifm_p_ifm">Wat is uw reactie op het bericht «Hoe een schaduwteam van Yesilgöz een omstreden asielaanpak doorvoerde»? Kloppen de feiten zoals genoemd in dit artikel? Zo nee, welke niet?<text:note text:id="ID-2024Z02439-d37e52" text:note-class="footnote"><text:note-citation text:label="1 ">1</text:note-citation><text:note-body><text:p text:style-name="ifm_p_font.normal_size.6.93pt_mt..5mm_indent.-0.1161in_mleft.0.1161in_ifm">NRC, 9 februari 2024, «Hoe een schaduwteam van Yesilgöz een omstreden asielaanpak doorvoerde», https://www.nrc.nl/nieuws/2024/02/09/minister-yesilgoz-zocht-met-schaduwteam-voor-asielaanpak-bewust-de-randen-van-de-wet-op-a4189649</text:p></text:note-body></text:note></text:p>
      <text:p text:style-name="ifm_p_mt.3.76mm_ifm">Antwoord 1</text:p>
      <text:p text:style-name="ifm_p_ifm">Het bericht geeft op onderdelen een onjuist beeld over de legitimiteit van de aanpak van overlastgevende asielzoekers. In reactie op het Informatieverzoek van lid Podt wordt bij brief van 1 maart jl. nader toegelicht waarom in september 2022 de Coördinator Nationale Aanpak Overlast is aangesteld en hoe zijn opdracht zich verhoudt tot de inrichting van de procesbeschikbaarheidslocatie.</text:p>
      <text:p text:style-name="ifm_p_mt.3.76mm_ifm">Vraag 2</text:p>
      <text:p text:style-name="ifm_p_ifm">Waarom heeft u ervoor gekozen niet met uw eigen ambtenaren de aanpak van overlastgevende asielzoekers vorm te geven maar hiervoor een van uw eigen contacten aan te stellen, die een team van vijf mensen uit eigen netwerk aantrekt, waarna er al snel in strijd met de aanbestedingsregels een beveiligingsbedrijf uit dat netwerk wordt aangesteld? Hoe kijkt u hierop terug? Vindt u dit nou een verstandige werkwijze die voor herhaling vatbaar is?</text:p>
      <text:p text:style-name="ifm_p_mt.3.76mm_ifm">Antwoord 2</text:p>
      <text:p text:style-name="ifm_p_ifm">In de zomer van 2022 was sprake van een onhoudbare situatie in de migratieketen, met name in Ter Apel. Het lokaal gezag kondigde een veiligheidsrisicogebied af rondom de COA locatie, en een noodverordening werd uitgevaardigd omdat er sprake was van overlast in het dorp. Deze situatie vroeg om een directe noodoplossing met een brede aanpak.</text:p>
      <text:p text:style-name="ifm_p_ifm">De aanpak van overlastgevend en crimineel gedrag door asielzoekers is één van de prioriteiten van dit kabinet. Daarom was de inzet hierop ook onderdeel van de bestuurlijke afspraken van 26 augustus 2022<text:note text:id="ID-1164-d37e88" text:note-class="footnote"><text:note-citation text:label="2 ">2</text:note-citation><text:note-body><text:p text:style-name="ifm_p_font.normal_size.6.93pt_mt..5mm_indent.-0.1161in_mleft.0.1161in_ifm">Kamerstuk 19 637, nr. 2992.</text:p></text:note-body></text:note> tussen het kabinet, de VNG, het IPO en het Veiligheidsberaad. In die afspraken is vastgelegd dat het Rijk een project gestart is om extra aandacht te besteden aan dossieropbouw van overlastgevers in het kader van de bestuursrechtelijke en strafrechtelijke aanpak. In die context is in september 2022 de Coördinator Nationale Aanpak Overlast aangesteld. Voor deze versterkte aanpak van overlast, waar onder meer de pilot procesoptimalisatie op is gericht, is structureel budget toegekend. Conform deze lijn wordt uitvoering gegeven aan de motie-Ceder<text:note text:id="ID-1164-d37e96" text:note-class="footnote"><text:note-citation text:label="3 ">3</text:note-citation><text:note-body><text:p text:style-name="ifm_p_font.normal_size.6.93pt_mt..5mm_indent.-0.1161in_mleft.0.1161in_ifm">Kamerstuk 19 637, nr. 3194.</text:p></text:note-body></text:note>, die bijna met algemene stemmen is aangenomen<text:note text:id="ID-1164-d37e104" text:note-class="footnote"><text:note-citation text:label="4 ">4</text:note-citation><text:note-body><text:p text:style-name="ifm_p_font.normal_size.6.93pt_mt..5mm_indent.-0.1161in_mleft.0.1161in_ifm">De leden van de fracties van de SP, GroenLinks-PvdA, Volt, DENK, de PvdD, D66, de ChristenUnie, de VVD, de SGP, het CDA, Nieuw Sociaal Contract, de PVV, FVD en BBB hebben voor deze motie hebben gestemd.</text:p></text:note-body></text:note> en ons verzoekt om de pilot procesoptimalisatie structureel in te voeren en waar mogelijk en noodzakelijk toe te passen op andere locaties waar problematiek met overlastgevers speelt. Voor het zomerreces wordt uw Kamer hierover geïnformeerd.</text:p>
      <text:p text:style-name="ifm_p_mt.3.76mm_ifm">Vraag 3 en 7</text:p>
      <text:p text:style-name="ifm_p_ifm">Klopt het dat de vreemdelingenpolitie, die de asielzoekers moet gaan selecteren op «overlast», hierop verontwaardigd en bezorgd reageerde omdat het risico aanwezig is dat op afkomst of uiterlijk zal worden geselecteerd, waarmee etnisch profileren en discriminatie op de loer liggen? Welke exacte waarborgen zijn uiteindelijk bedacht en gehanteerd om dit te voorkomen?</text:p>
      <text:p text:style-name="ifm_p_ifm">Klopt het dat de vreemdelingenpolitie nog steeds niet volledig wil meewerken aan deze aanpak, omdat «overlast» een breed begrip is en lang niet altijd strafbare feiten betreft en omdat de politie er voor iedereen is en hierin geen werkwijze past die in de praktijk zou kunnen leiden tot profilering van een doelgroep op basis van nationaliteit? Wat vindt u daarvan?</text:p>
      <text:p text:style-name="ifm_p_mt.3.76mm_ifm">Antwoord 3 en 7</text:p>
      <text:p text:style-name="ifm_p_ifm">Van etnisch profileren in relatie tot de procesbeschikbaarheidslocatie en de pilot procesoptimalisatie is nadrukkelijk geen sprake. In het artikel van NRC wordt verwezen naar interne stukken waarin medewerkers van de politie in dit verband opmerkingen plaatsen. Dat in de verkennende fase van de pilot hierover zorgen zijn gedeeld, laat onverlet dat in het ambtelijke besluitvormingsproces, in gezamenlijkheid, van begin af aan is vastgesteld dat van etnisch profileren geen sprake kan en mag zijn. Met deze randvoorwaarde is de pilot dan ook ingericht.</text:p>
      <text:p text:style-name="ifm_p_ifm">In februari 2023 is departementale afstemming bereikt met de Coördinator en de politie over een gezamenlijk commitment aan de pilot procesoptimalisatie met inachtneming van de bestaande werkprocessen, procedures, rollen en verantwoordelijkheden. Daarbij is de vastgesteld dat er in de pilot procesoptimalisatie nooit sprake mag zijn van etnisch profileren en dat dit ten alle tijde voorkomen moet worden.<text:note text:id="ID-1164-d37e133" text:note-class="footnote"><text:note-citation text:label="5 ">5</text:note-citation><text:note-body><text:p text:style-name="ifm_p_font.normal_size.6.93pt_mt..5mm_indent.-0.1161in_mleft.0.1161in_ifm">Zie in dit verband een interview met een medewerker van Avim over de pilot procesoptimalisatie in VreemdelingenVisie, juli 2023. https://www.vreemdelingenvisie.nl/vreemdelingenvisie/2023/07/pilot-interventieteam</text:p></text:note-body></text:note></text:p>
      <text:p text:style-name="ifm_p_mt.3.76mm_ifm">Vraag 4</text:p>
      <text:p text:style-name="ifm_p_ifm">Is hierbij zelfs aan de orde geweest dat een politiechef die weigerde hieraan mee te werken zou worden overgeplaatst?</text:p>
      <text:p text:style-name="ifm_p_mt.3.76mm_ifm">Antwoord 4</text:p>
      <text:p text:style-name="ifm_p_ifm">Van een verzoek om overplaatsing door de Coördinator Nationale Aanpak Overlast of politieke inmenging hieromtrent is geen sprake geweest.</text:p>
      <text:p text:style-name="ifm_p_mt.3.76mm_ifm">Vraag 5</text:p>
      <text:p text:style-name="ifm_p_ifm">Wat is uw reactie op de opmerking van de hoogleraar die zegt dat het vastzetten van asielzoekers die niets strafbaars hebben gedaan neerkomt op detentie zonder grondslag?</text:p>
      <text:p text:style-name="ifm_p_mt.3.76mm_ifm">Antwoord 5</text:p>
      <text:p text:style-name="ifm_p_ifm">Bij het plaatsen op de procesbeschikbaarheidslocatie wordt geen vrijheidsbeperkende of vrijheidsontnemende maatregel aan de vreemdeling opgelegd. Er is dan ook geen sprake van detentie of verkapte detentie. De vreemdeling kan op ieder moment de procesbeschikbaarheidslocatie verlaten. Als de vreemdeling besluit niet langer op de procesbeschikbaarheidslocatie te willen verblijven, heeft dat in beginsel geen impact op zijn aanvraag. De behandeling daarvan gaat door. Het is wel zo, dat als de vreemdeling niet komt opdagen voor bepaalde processtappen, dit impact heeft op de behandelduur en uitkomst van de procedure. Dat is geen uitzondering, maar de reguliere werkwijze.</text:p>
      <text:p text:style-name="ifm_p_mt.3.76mm_ifm">Vraag 6</text:p>
      <text:p text:style-name="ifm_p_ifm">Klopt het dat de definitie van «overlast» bewust vaag is gelaten? Waarom is daarvoor gekozen?</text:p>
      <text:p text:style-name="ifm_p_mt.3.76mm_ifm">Antwoord 6</text:p>
      <text:p text:style-name="ifm_p_ifm">Asielzoekers komen voor de pilot procesoptimalisatie in beeld bij signalen van overlastgevend gedrag. Denk aan verbale of fysieke agressie in de opvang of omdat uit iemands dossier blijkt dat hij gesignaleerd wordt voor een veroordeling van een strafbaar feit in een andere EU lidstaat. In de Vreemdelingencirculaire 2000 is beschreven wat in ieder geval onder overlast wordt verstaan. Dat overlastgevend gedrag in de Vreemdelingcirculaire 2000 niet uitputtend is vastgelegd, geeft professionals in de keten de ruimte om hierin een gerede afweging te maken. Op grond van het Vreemdelingenbesluit mag de rust- en voorbereidingstijd op bepaalde gronden worden onthouden, bijvoorbeeld indien er sprake is van overlast in een opvangvoorziening. De kern van de werkmethode van de pilot procesoptimalisatie is dus: binnen het bestaande recht de procedures versnellen.</text:p>
      <text:p text:style-name="ifm_p_mt.3.76mm_ifm">Vraag 8, 9, en 10</text:p>
      <text:p text:style-name="ifm_p_ifm">Klopt het dat ook het Openbaar Ministerie (OM) onder druk is gezet om bijvoorbeeld winkeldieven, als het asielzoekers betreft, anders te behandelen dan anderen die dit strafbare feit plegen? Hoe zou u dit verschil in aanpak willen kwalificeren?</text:p>
      <text:p text:style-name="ifm_p_ifm">Is dit volgens u geen vorm van ongelijke behandeling, zoals ook diverse deskundigen hierover zeggen?</text:p>
      <text:p text:style-name="ifm_p_ifm">Wat vindt u van deze politieke inmenging bij het OM?</text:p>
      <text:p text:style-name="ifm_p_mt.3.76mm_ifm">Antwoord 8, 9, en 10</text:p>
      <text:p text:style-name="ifm_p_ifm">Het Openbaar Ministerie opereert zelfstandig en onafhankelijk. Daar treden wij of medewerkers van het Ministerie van Justitie en Veiligheid op het departement niet in. Het Openbaar Ministerie is in september 2022, gelet op de hiervoor geschetste crisis in de asiel(nood)opvang, uit eigen beweging gestart met het verbeteren van de afdoening van misdrijven door overlastgevende asielzoekers. Het doel is om (vaker) een effectieve afdoeningsbeslissing te nemen binnen de Zorgvuldig Snel Maatwerk-aanpak. Het is aan de officier van justitie of in individuele gevallen vervolging wordt ingesteld. Net als in iedere andere zaak wordt bij een strafbaar feit gepleegd door een asielzoeker rekening gehouden met de persoonlijke omstandigheden van de verdachte. Bij het verbeteren van de strafrechtelijke aanpak van asielzoekers die misdrijven plegen door het OM is geen sprake geweest van inmenging door het Ministerie van Justitie en Veiligheid of de Coördinator. Het OM heeft de Coördinator hierover in periodieke overleggen enkel geïnformeerd.</text:p>
      <text:p text:style-name="ifm_p_mt.3.76mm_ifm">Vraag 11</text:p>
      <text:p text:style-name="ifm_p_ifm">Waarom kiest u er als Minister van Justitie en Veiligheid bewust voor de randen van de wet en de rechtsstaat op te zoeken?</text:p>
      <text:p text:style-name="ifm_p_mt.3.76mm_ifm">Antwoord 11</text:p>
      <text:p text:style-name="ifm_p_ifm">Deze vraagstelling neemt een onjuiste veronderstelling als vertrekpunt. In onze reactie op het Informatieverzoek van lid Podt bij brief van 1 maart jl. heb ik toegelicht hoe de pilots zien op het versnellen van processen binnen het bestaande recht.</text:p>
      <text:p text:style-name="ifm_p_mt.3.76mm_ifm">Vraag 12</text:p>
      <text:p text:style-name="ifm_p_ifm">Zou u dit zo weer doen of zou u, terugkijkend, dit (of onderdelen hiervan) anders aan moeten pakken?</text:p>
      <text:p text:style-name="ifm_p_mt.3.76mm_ifm">Antwoord 12</text:p>
      <text:p text:style-name="ifm_p_ifm">Zoals toegelicht in het antwoord op vraag 2, was in de zomer van 2022 sprake van een onhoudbare situatie in de migratieketen, met name in Ter Apel. Zoals bekend waren er onvoldoende (crisis)noodopvangplekken om mensen onder te brengen. Daardoor waren acute maatregelen in de gehele keten nodig om de druk te verlichten. Met name de situatie in Ter Apel vroeg om een directe noodoplossing met een brede aanpak ten behoeve van de asielzoekers, medewerkers, omwonenden en ondernemers, die lijden onder diegene die overlast veroorzaken en het daarmee verpesten voor iedereen.</text:p>
      <text:p text:style-name="ifm_p_mt.3.76mm_ifm">Vraag 13</text:p>
      <text:p text:style-name="ifm_p_ifm">Bent u bereid de interne documenten die hierover gaan en waar NRC over bericht openbaar te maken? Zo nee, waarom niet?</text:p>
      <text:p text:style-name="ifm_p_mt.3.76mm_ifm">Antwoord 13</text:p>
      <text:p text:style-name="ifm_p_ifm">Bij brief van 1 maart jl. is er uitvoering gegeven aan het Informatieverzoek van lid Podt hieromtr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Hoe een schaduwteam van Yesilgöz een omstreden asielaanpak doorvoerde’</dc:title>
    <meta:user-defined meta:name="OVERHEIDop.ParlID/DC.identifier">ah-tk-20232024-1164</meta:user-defined>
    <meta:user-defined meta:name="OVERHEIDop.configuratie">https://repository.officiele-overheidspublicaties.nl/MasterConfiguraties/MC-OEP-KamervragenAanhangsel-Web/1.3/xml/MC-OEP-KamervragenAanhangsel-Web.xml</meta:user-defined>
    <meta:user-defined meta:name="OVERHEIDop.vraagnummer">2024Z02439</meta:user-defined>
    <meta:user-defined meta:name="OVERHEIDop.aanhangselNummer">1164</meta:user-defined>
    <meta:user-defined meta:name="OVERHEIDop.ontvanger">E. van der Burg</meta:user-defined>
    <meta:user-defined meta:name="OVERHEIDop.ontvanger">D. Yesilgöz-Zegerius</meta:user-defined>
    <meta:user-defined meta:name="DCTERMS.W3CDTF/OVERHEIDop.datumOntvangst">2024-03-01</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1</meta:user-defined>
    <meta:user-defined meta:name="DC.title">Antwoord op vragen van het lid Van Nispen over het bericht ‘Hoe een schaduwteam van Yesilgöz een omstreden asielaanpak doorvoerde’</meta:user-defined>
    <meta:user-defined meta:name="DCTERMS.W3CDTF/DCTERMS.available">2024-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