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text:p>
      <text:p text:style-name="ifm_p_font.roman_mt.3.76mm_ifm">Vragen van het lid <text:span text:style-name="ifm_span_font.bold_ifm">Van Haga</text:span> (Groep Van Haga) aan de Staatssecretaris van Financiën over <text:span text:style-name="ifm_span_font.italic_ifm">de social media politie.</text:span> (ingezonden 15 september 2023).</text:p>
      <text:p text:style-name="ifm_p_font.roman_mt.3.76mm_ifm">Mededeling van Staatssecretaris <text:span text:style-name="ifm_span_font.bold_ifm">Van Rij</text:span> (Financiën – Fiscaliteit en Belastingdienst) (ontvangen 2 oktober 2023).</text:p>
      <text:p text:style-name="ifm_p_mt.3.76mm_ifm">Vraag 1</text:p>
      <text:p text:style-name="ifm_p_ifm">Bent u bekend met het bericht «Belastingdienst verzamelde op grote schaal persoonlijke gegevens, ook op sociale media»?<text:note text:id="n1" text:note-class="footnote"><text:note-citation text:label="1 ">1</text:note-citation><text:note-body><text:p text:style-name="ifm_p_font.normal_size.6.93pt_mt..5mm_indent.-0.1161in_mleft.0.1161in_ifm">NRC, 13 september 2023, «Belastingdienst verzamelde op grote schaal persoonlijke gegevens, ook op sociale media» (https://www.nrc.nl/nieuws/2023/09/13/extern-onderzoek-naar-omstreden-database-belastingdienst-a4174396).</text:p></text:note-body></text:note></text:p>
      <text:p text:style-name="ifm_p_mt.3.76mm_ifm">Vraag 2</text:p>
      <text:p text:style-name="ifm_p_ifm">Kunt u aangeven waarom de privacy van burgers zo massaal is geschonden? Graag in een gedetailleerd antwoord het «waarom» inzake het gegeven dat de Belastingdienst in het omstreden systeem RAM allerlei gevoelige data van burgers verzamelde.</text:p>
      <text:p text:style-name="ifm_p_mt.3.76mm_ifm">Vraag 3</text:p>
      <text:p text:style-name="ifm_p_ifm">Is het vermaledijde computersysteem RAM in het leven geroepen om als overheid onwelgevallige mensen en meningen in de gaten te houden? Wilt u in uw gedetailleerde antwoord de onderste steen boven laten komen inzake de omstreden database RAM, dat jarenlang voor privacyproblemen heeft gezorgd binnen de Belastingdienst, dat ondanks interne twijfels over de rechtmatigheid en over de «herkomst, juistheid en actualiteit» werd ingezet?</text:p>
      <text:h text:style-name="ifm_p_font.bold_mt.5.08mm_page.keep-with-next_ifm" text:outline-level="2">Mededeling</text:h>
      <text:p text:style-name="ifm_p_mt.4.23mm_ifm">Op 14 september jl. zijn er door de leden Omtzigt (Omtzigt), Van Dijk (CDA), Temmink (SP), Van der Plas (BBB) en Dekker-Abdulaziz (D66) schriftelijke vragen gesteld over Risico Analyse Model (RAM) bij de Belastingdienst (2023Z15239). En op 15 september jl. zijn er door het lid Van Haga (Groep Van Haga) in aanvulling schriftelijke vragen gesteld over RAM (2023Z15305).</text:p>
      <text:p text:style-name="ifm_p_ifm">Om uw Kamer zo goed en volledig mogelijk te informeren heb ik meer tijd nodig. Ik kan daarom de vragen niet binnen de gestelde termijn beantwoorden.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RAM</dc:title>
    <meta:user-defined meta:name="OVERHEIDop.ParlID/DC.identifier">ah-tk-20232024-116</meta:user-defined>
    <meta:user-defined meta:name="OVERHEIDop.configuratie">https://repository.officiele-overheidspublicaties.nl/MasterConfiguraties/MC-OEP-KamervragenAanhangsel-Web/1.3/xml/MC-OEP-KamervragenAanhangsel-Web.xml</meta:user-defined>
    <meta:user-defined meta:name="OVERHEIDop.vraagnummer">2023Z15305</meta:user-defined>
    <meta:user-defined meta:name="OVERHEIDop.aanhangselNummer">116</meta:user-defined>
    <meta:user-defined meta:name="OVERHEIDop.ontvanger">M.L.A. van Rij</meta:user-defined>
    <meta:user-defined meta:name="DCTERMS.W3CDTF/OVERHEIDop.datumOntvangst">2023-10-02</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Uitstel beantwoording vragen van het lid Van Haga over RAM</meta:user-defined>
    <meta:user-defined meta:name="DCTERMS.W3CDTF/DCTERMS.available">2023-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