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9</text:p>
      <text:p text:style-name="ifm_p_font.roman_mt.3.76mm_ifm">Vragen van het lid <text:span text:style-name="ifm_span_font.bold_ifm">Van den Hil</text:span> (VVD) aan de Minister van Volksgezondheid, Welzijn en Sport over <text:span text:style-name="ifm_span_font.italic_ifm">het bericht «Veel agressie tegen artsen op spoedeisende hulp: «We willen hulp van de politie én de politiek»»</text:span> (ingezonden 29 februari 2024).</text:p>
      <text:p text:style-name="ifm_p_font.roman_mt.3.76mm_ifm">Antwoord van Minister <text:span text:style-name="ifm_span_font.bold_ifm">Helder</text:span> (Volksgezondheid, Welzijn en Sport) (ontvangen 6 maart 2024).</text:p>
      <text:p text:style-name="ifm_p_mt.3.76mm_ifm">Vraag 1</text:p>
      <text:p text:style-name="ifm_p_ifm">Bent u bekend met het bericht «Veel agressie tegen artsen op spoedeisende hulp: «We willen hulp van de politie én de politiek»»?<text:note text:id="ID-2024Z03195-d37e52" text:note-class="footnote"><text:note-citation text:label="1 ">1</text:note-citation><text:note-body><text:p text:style-name="ifm_p_font.normal_size.6.93pt_mt..5mm_indent.-0.1161in_mleft.0.1161in_ifm">EenVandaag, 23 februari 2024, «Veel agressie tegen artsen op spoedeisende hulp: «We willen hulp van de politie én de politiek»», (Veel agressie tegen artsen op spoedeisende hulp: «We willen hulp van de politie én de politiek» – EenVandaag (avrotros.nl)).</text:p></text:note-body></text:note></text:p>
      <text:p text:style-name="ifm_p_mt.3.76mm_ifm">Antwoord 1</text:p>
      <text:p text:style-name="ifm_p_ifm">Ja, daar ben ik mee bekend.</text:p>
      <text:p text:style-name="ifm_p_mt.3.76mm_ifm">Vraag 2</text:p>
      <text:p text:style-name="ifm_p_ifm">Herkent u het signaal dat agressie tegen artsen op de spoedeisende hulp en tegen zorgmedewerkers in het algemeen nog altijd een groot probleem is en de afgelopen jaren is toegenomen?</text:p>
      <text:p text:style-name="ifm_p_mt.3.76mm_ifm">Antwoord 2</text:p>
      <text:p text:style-name="ifm_p_ifm">Agressie tegen zorgmedewerkers is nooit acceptabel. Helaas komt agressie wel voor en dat beschouw ik inderdaad een groot probleem.</text:p>
      <text:p text:style-name="ifm_p_ifm">Via de werknemersenquêtes (WNE) van het programma Arbeidsmarkt in Zorg en Welzijn is voor de periode 2019–2022 bekend welk aandeel van de werknemers in de zorg jaarlijks te maken heeft met verschillende vormen van agressie en ongewenst gedrag. Er is geen duidelijke trend zichtbaar in het aandeel werknemers dat in die periode met verbale agressie, fysieke agressie of bedreiging/intimidatie te maken krijgt. Wel geeft in de afgelopen jaren steeds twee van de vijf medewerkers aan dat agressie is toegenomen. Het kan zijn dat dit veroorzaakt wordt door een toenemende ernst van de incidenten. Echter, zoals gezegd, agressie is nooit acceptabel. Zorgverleners zouden te allen tijde hun werk veilig moeten kunnen doen.</text:p>
      <text:p text:style-name="ifm_p_mt.3.76mm_ifm">Vraag 3</text:p>
      <text:p text:style-name="ifm_p_ifm">Op welke manier gaat u het huidige beleid intensiveren om dit toenemende probleem het hoofd te bieden?</text:p>
      <text:p text:style-name="ifm_p_mt.3.76mm_ifm">Antwoord 3</text:p>
      <text:p text:style-name="ifm_p_ifm">Het huidige beleid richt zich zowel op preventie, opvang en nazorg als op aangiftebereidheid. Waar het gaat om preventie, goede opvang en nazorg is de werkgever primair verantwoordelijk. Om hen hierbij te ondersteunen heb ik subsidiegelden beschikbaar gesteld aan vertegenwoordigers van werkgevers en werknemers in zorg en welzijn, om gericht aan de slag te gaan met de ontwikkeling van een aanpak die aansluit op de situatie en ondersteuningsbehoefte in de eigen branche. Voor vijf branches is een aanvraag gedaan, en voor een groot deel van deze aanpakken geldt dat die inmiddels zijn ontwikkeld en nu worden geïmplementeerd of verspreid. Een deel van de andere partijen heeft gebruik gemaakt van de MDIEU-regeling van SZW. Ook partijen uit de eerste lijn kunnen gebruik maken van de subsidiemogelijkheden. Er zijn gesprekken geweest met vertegenwoordigers van partijen uit de eerste lijn over hun ideeën om onderzoek te laten doen naar agressie in de eerste lijn en het ontwikkelen van een branchegerichte aanpak. Dit heeft nog niet geresulteerd in een subsidieaanvraag.</text:p>
      <text:p text:style-name="ifm_p_ifm">De aangiftebereidheid in de sector wil ik stimuleren. Ik heb hiervoor een podcast laten maken die deze week is opgeleverd en binnenkort online komt. In deze podcast gaan politie, een zorgorganisatie en een slachtoffer van agressie in gesprek over het doen van aangifte. Op ditzelfde thema organiseer ik regionale bijeenkomsten. In elke van de tien politieregio’s is inmiddels medewerking toegezegd door coördinatoren publieke taak van politie en/of OM. De eerste bijeenkomst staat gepland op 22 april 2024.</text:p>
      <text:p text:style-name="ifm_p_ifm">Op beide punten wil ik op dit moment niet intensiveren, ik vind het van belang dat eerst de nieuw ontwikkelde brancheaanpakken worden geïmplementeerd en dat de regionale bijeenkomsten plaatsvinden. Het is wel van groot belang dat werkgevers die hier nog niet of te weinig op inzetten, op korte termijn aan de slag gaan met preventie, opvang, nazorg en aangiftebeleid. Ik zal dit tijdens het bestuurlijk overleg arbeidsmarkt van 7 maart aanstaande (nogmaals) bespreken.</text:p>
      <text:p text:style-name="ifm_p_ifm">Verder zal ik tijdens de regionale bijeenkomsten alert zijn op signalen dat verdere intensivering op het punt van aangiftebereidheid nodig of gewenst is. Daarnaast zal dit jaar een evaluatie van de Eenduidige Landelijke Afspraken (ELA) plaatsvinden. Als uit de evaluatie concrete knelpunten naar voren komen, dan zal ik hierover in gesprek treden met mijn collega van Justitie en Veiligheid.</text:p>
      <text:p text:style-name="ifm_p_ifm">Waar ik de komende jaren wel op wil intensiveren is het gesprek over de normstelling. Het komt voor dat zorgmedewerkers het idee hebben dat agressie er nu eenmaal bij hoort. Agressie komt voor, maar is niet normaal. Er lopen op dit moment gesprekken met een partij die het handelingsperspectief voor zorgverleners bij agressie wil schetsen en daarmee ook het gesprek over de normstelling op gang wil brengen.</text:p>
      <text:p text:style-name="ifm_p_ifm">Los daarvan hebben veel ziekenhuizen geïnvesteerd in private beveiliging en kunnen zij afspraken maken met de politie waar het bijvoorbeeld agressie op de Spoedeisende Eerste Hulp betreft.</text:p>
      <text:p text:style-name="ifm_p_mt.3.76mm_ifm">Vraag 4</text:p>
      <text:p text:style-name="ifm_p_ifm">De VVD heeft in een eerder ingediend puntenplan<text:note text:id="ID-2024Z03195-d37e75" text:note-class="footnote"><text:note-citation text:label="2 ">2</text:note-citation><text:note-body><text:p text:style-name="ifm_p_font.normal_size.6.93pt_mt..5mm_indent.-0.1161in_mleft.0.1161in_ifm">Ingediend tijdens het commissiedebat Arbeidsmarktbeleid in de zorg, Kamerstuk 29 282, nr. 537.</text:p></text:note-body></text:note> een reeks maatregelen genoemd om agressie tegen zorgmedewerkers aan te pakken, hoe gaat u deze maatregelen meenemen in het beleid?</text:p>
      <text:p text:style-name="ifm_p_mt.3.76mm_ifm">Antwoord 4</text:p>
      <text:p text:style-name="ifm_p_ifm">Het puntenplan gaat onder andere in op preventie, namelijk het screenen van patiënten bij binnenkomst en een praktische training in de opleidingen. Ik heb beide punten op de agenda van het bestuurlijk overleg (BO) arbeidsmarkt gezet. De deelnemers aan het BO geven aan dat screening al (voldoende) in bestaande werkwijzen aan bod komt, danwel geen toegevoegde waarde heeft. Er is geen behoefte aan ondersteuning bij het ontwikkelen van een dergelijke screening. Deelnemers geven verder aan dat er (afdoende) trainingen zijn op het gebied van agressie.</text:p>
      <text:p text:style-name="ifm_p_ifm">In het puntenplan is ook een bewustwordingscampagne opgenomen. Ik heb communicatiedeskundigen gevraagd wat de beste en meest efficiënte manier zou zijn om agressie tegen zorgmedewerkers tegen te gaan. Zij hebben gekeken welke gedragsbepalers bijdragen aan agressie tegen mensen met een publieke of maatschappelijke taak en op welke manier die factoren zijn te beïnvloeden met behulp van communicatie. Gerichte externe communicatie op de locatie en contactmomenten waarop mogelijk agressie kan plaatsvinden blijkt verreweg het meest effectief te zijn. Het gaat dan bijvoorbeeld om het communiceren van gedragsregels. Dat betekent praktisch dat een brede publiekscampagne, met tv, radio en buitenreclame weinig effectief is. Wel kan ik meedenken over een toolbox voor communicatie op en rond de werkvloer en kan ik faciliteren dat succesvolle (communicatie)initiatieven tegen agressie binnen de zorgsector worden gedeeld, indien het veld aangeeft daar behoefte aan te hebben.</text:p>
      <text:p text:style-name="ifm_p_ifm">Het puntenplan noemt verder een taakstrafverbod bij geweld tegen hulpverleners en een verplichte cursus voor mensen die agressief gedrag vertoond hebben tegen zorgmedewerkers. Zie hiervoor de antwoorden op vraag 7 en 8.</text:p>
      <text:p text:style-name="ifm_p_ifm">Verder bevat het puntenplan een punt over aangifte doen, namelijk dat de werkgever aangifte doet bij geweld tegen zorgpersoneel en hulpverleners, tenzij de werknemer dit niet wil. Ik ben hier groot voorstander van. Ik organiseer daarom regionale bijeenkomsten, zodat werkgevers en regionale functionarissen van politie en OM elkaar leren kennen, ervaringen uit kunnen wisselen en werkgevers beter op de hoogte zijn van de Eenduidige Landelijke Afspraken en het aangifteproces. Er is inmiddels een toezegging uit elke van de tien politieregio’s om mee te werken aan deze bijeenkomsten. De eerste bijeenkomst vindt 22 april plaats.</text:p>
      <text:p text:style-name="ifm_p_ifm">Tot slot bepleit het puntenplan het mogelijk maken van het beëindigen van de behandelrelatie bij het onheus bejegenen of vertonen van agressief gedrag. Zie hiervoor het antwoord op vraag 5.</text:p>
      <text:p text:style-name="ifm_p_mt.3.76mm_ifm">Vraag 5</text:p>
      <text:p text:style-name="ifm_p_ifm">Bent u het, in lijn met de in het artikel genoemde gedachte en in lijn met de maatregel uit het door de VVD eerder ingediende puntenplan, ermee eens dat daar waar mogelijk zorgverleners in de gelegenheid gesteld moeten kunnen worden om de behandelrelatie met een patiënt die agressief gedrag vertoond te beëindigen? Hoe gaat u dit daar waar mogelijk vereenvoudigen?</text:p>
      <text:p text:style-name="ifm_p_mt.3.76mm_ifm">Antwoord 5</text:p>
      <text:p text:style-name="ifm_p_ifm">Zorgverleners kunnen de behandelingsovereenkomst met een patiënt opzeggen als er een gewichtige reden aanwezig is. Dat volgt uit artikel 7:460 van het Burgerlijk Wetboek. Met deze mogelijkheid moet de zorgverlener zeer terughoudend omgaan; hij of zij hoort rekening te houden met de gezondheidstoestand en afhankelijkheid van de patiënt. In de wet wordt niet uitgewerkt wat precies wordt verstaan onder «gewichtige redenen». Wel illustreert de KNMG-richtlijn «Niet-aangaan of beëindiging van de geneeskundige behandelingsovereenkomst» (2021) met voorbeelden wat gewichtige redenen kunnen zijn. Deze voorbeelden zijn afkomstig uit (de toelichting bij) de wet en uit uitspraken van (tucht)rechters over dit thema.</text:p>
      <text:p text:style-name="ifm_p_ifm">Een van de mogelijk gewichtige redenen is dat de patiënt zeer onheus of agressief gedrag vertoont. Niet elke uiting van onheus of onaangepast gedrag vormt echter grond voor eenzijdige opzegging van de behandelovereenkomst. Dit hangt af van de specifieke omstandigheden. Ook dient de arts bepaalde zorgvuldigheidseisen in acht te nemen. Een en ander is nader geduid in de richtlijn van de KNMG<text:note text:id="ID-1159-d37e152" text:note-class="footnote"><text:note-citation text:label="3 ">3</text:note-citation><text:note-body><text:p text:style-name="ifm_p_font.normal_size.6.93pt_mt..5mm_indent.-0.1161in_mleft.0.1161in_ifm">https://www.knmg.nl/actualiteit-opinie/nieuws/nieuwsbericht/vernieuwd-knmg-richtlijn-niet-aangaan-of-beeindiging-van-de-geneeskundige-behandelingsovereenkomst#:~:text=Vernieuwde%20richtlijn-,De%20KNMG%2Drichtlijn%20Niet%2Daangaan%20of%20be%C3%ABindiging%20van%20de%20geneeskundige,en%20nog%20beter%20toepasbaar%20geworden.</text:p></text:note-body></text:note>.</text:p>
      <text:p text:style-name="ifm_p_ifm">Inmiddels is deze richtlijn een aantal jaar van kracht. Ik ga in gesprek met de KNMG over deze richtlijn, onder andere over de vraag of deze naar hun ervaring afdoende bekend is en voldoende handvatten bevat voor zorgverleners.</text:p>
      <text:p text:style-name="ifm_p_mt.3.76mm_ifm">Vraag 6</text:p>
      <text:p text:style-name="ifm_p_ifm">In het door de VVD ingediende puntenplan wordt ook (extra) inzetten op praktische trainingen in de opleiding voor zorgmedewerkers als preventieve maatregel genoemd, waarvan u heeft aangegeven dat mee te nemen in de eerstvolgende bijeenkomst reflectiegroep agressie, is hier al meer duidelijkheid over? Zo niet, wanneer verwacht u dit?</text:p>
      <text:p text:style-name="ifm_p_mt.3.76mm_ifm">Antwoord 6</text:p>
      <text:p text:style-name="ifm_p_ifm">Ik heb tijdens het commissiedebat arbeidsmarktbeleid van 27 september aangegeven dit te bespreken bij de volgende bijeenkomst van de reflectiegroep agressie en het te agenderen tijdens het bestuurlijk overleg arbeidsmarkt. Er is sinds 27 september 2023 nog geen bijeenkomst van de reflectiegroep geweest. Ik ben voornemens om het volgende overleg van de reflectiegroep voor de zomer plaats te laten vinden. Wel heb ik dit punt op de agenda gezet van het bestuurlijk overleg van 14 november 2023 (zie ook het antwoord op vraag<text:note text:id="ID-1159-d37e171" text:note-class="footnote"><text:note-citation text:label="4 ">4</text:note-citation><text:note-body><text:p text:style-name="ifm_p_font.normal_size.6.93pt_mt..5mm_indent.-0.1161in_mleft.0.1161in_ifm">Kamerstuk 29 282, nr. 505</text:p></text:note-body></text:note>.</text:p>
      <text:p text:style-name="ifm_p_mt.3.76mm_ifm">Vraag 7</text:p>
      <text:p text:style-name="ifm_p_ifm">Wat is de stand van zaken omtrent de motie van de leden Van den Hil en Agema<text:note text:id="ID-2024Z03195-d37e100" text:note-class="footnote"><text:note-citation text:label="5 ">5</text:note-citation><text:note-body><text:p text:style-name="ifm_p_font.normal_size.6.93pt_mt..5mm_indent.-0.1161in_mleft.0.1161in_ifm">Kamerstuk 29 282, nr. 547</text:p></text:note-body></text:note> over een verplicht anti-agressieprogramma voor mensen die agressief gedrag tegen zorgmedewerkers vertonen?</text:p>
      <text:p text:style-name="ifm_p_mt.3.76mm_ifm">Antwoord 7</text:p>
      <text:p text:style-name="ifm_p_ifm">De motie over een gedragsinterventie in de vorm van een verplichte cursus wordt opgepakt in samenwerking met mijn collega van Justitie en Veiligheid. Op dit moment wordt verkend hoe een interventie, zoals beschreven in de motie, aansluit bij het bestaande kader waarin gedragsinterventies kunnen worden opgelegd en bij de reeds bestaande gedragsinterventies die zien op agressiebeheersing. Mijn collega van Justitie en Veiligheid treedt hierover ook in overleg met de reclassering. De reclassering adviseert namelijk over het opleggen van een gedragsinterventie en de reclassering controleert vervolgens of de gedragsinterventie wordt gevolgd.</text:p>
      <text:p text:style-name="ifm_p_mt.3.76mm_ifm">Vraag 8</text:p>
      <text:p text:style-name="ifm_p_ifm">Wat is de stand van zaken omtrent de motie Agema c.s.<text:note text:id="ID-2024Z03195-d37e114" text:note-class="footnote"><text:note-citation text:label="6 ">6</text:note-citation><text:note-body><text:p text:style-name="ifm_p_font.normal_size.6.93pt_mt..5mm_indent.-0.1161in_mleft.0.1161in_ifm">Kamerstuk 29 282, nr. 505</text:p></text:note-body></text:note> over minimaal een gevangenisstraf voor daders van agressie tegen zorgpersoneel?</text:p>
      <text:p text:style-name="ifm_p_mt.3.76mm_ifm">Antwoord 8</text:p>
      <text:p text:style-name="ifm_p_ifm">De Minister van Justitie en Veiligheid heeft uw Kamer op 20 oktober jl.<text:note text:id="ID-1159-d37e214" text:note-class="footnote"><text:note-citation text:label="7 ">7</text:note-citation><text:note-body><text:p text:style-name="ifm_p_font.normal_size.6.93pt_mt..5mm_indent.-0.1161in_mleft.0.1161in_ifm">Kamerstuk 29 628 nr. 1190.</text:p></text:note-body></text:note> geïnformeerd dat er op dit moment gewerkt wordt aan een aangepast wetsvoorstel uitbreiding taakstrafverbod, dat een taakstrafverbod regelt bij vormen van agressie en geweld tegen mensen met een publieke taak. Daarbij wordt opnieuw gekeken naar de precieze afbakening van het wetsvoorstel en worden ook de aangenomen moties van uw Kamer meegenomen.</text:p>
      <text:p text:style-name="ifm_p_ifm">Zoals de Minister van Justitie en Veiligheid heeft aangegeven tijdens het tweeminutendebat politie van 1 februari jl. wordt het wetsvoorstel voorbereid maar is het aan een nieuw kabinet om daar wel of niet stappen op te zetten.</text:p>
      <text:p text:style-name="ifm_p_mt.3.76mm_ifm">Vraag 9</text:p>
      <text:p text:style-name="ifm_p_ifm">Wat is de stand van zaken omtrent de motie van de leden Bushoff en Van den Hil<text:note text:id="ID-2024Z03195-d37e128" text:note-class="footnote"><text:note-citation text:label="8 ">8</text:note-citation><text:note-body><text:p text:style-name="ifm_p_font.normal_size.6.93pt_mt..5mm_indent.-0.1161in_mleft.0.1161in_ifm">Kamerstuk 29 282, nr. 498</text:p></text:note-body></text:note> over aangifte door de werkgever namens de werknemer de norm laten zijn bij agressie en geweld in de zorg- en welzijnssector?</text:p>
      <text:p text:style-name="ifm_p_mt.3.76mm_ifm">Antwoord 9</text:p>
      <text:p text:style-name="ifm_p_ifm">Over de stand van zaken heb ik uw kamer geïnformeerd in de Voortgangsrapportage programma Toekomstbestendige Arbeidsmarkt Zorg en welzijn (6 juli 2023<text:note text:id="ID-1159-d37e242" text:note-class="footnote"><text:note-citation text:label="9 ">9</text:note-citation><text:note-body><text:p text:style-name="ifm_p_font.normal_size.6.93pt_mt..5mm_indent.-0.1161in_mleft.0.1161in_ifm">Kamerstuk 29 282, nr. 533</text:p></text:note-body></text:note>). Zoals aangegeven in de voortgangsrapportage beschouw ik de motie daarmee als afgedaan.</text:p>
      <text:p text:style-name="ifm_p_mt.3.76mm_ifm">Vraag 10</text:p>
      <text:p text:style-name="ifm_p_ifm">Wat is de stand van zaken omtrent de motie van het lid Van den Hil<text:note text:id="ID-2024Z03195-d37e142" text:note-class="footnote"><text:note-citation text:label="10 ">10</text:note-citation><text:note-body><text:p text:style-name="ifm_p_font.normal_size.6.93pt_mt..5mm_indent.-0.1161in_mleft.0.1161in_ifm">Kamerstuk 29 282, nr. 502</text:p></text:note-body></text:note> over een gecoördineerde aanpak van geweld en agressie tegen zorgmedewerkers?</text:p>
      <text:p text:style-name="ifm_p_mt.3.76mm_ifm">Antwoord 10</text:p>
      <text:p text:style-name="ifm_p_ifm">Over de gecoördineerde aanpak van agressie en geweld tegen zorgverleners heb ik uw kamer geïnformeerd in de Voortgangsrapportage programma Toekomstbestendige Arbeidsmarkt Zorg en welzijn (6 juli 2023<text:note text:id="ID-1159-d37e267" text:note-class="footnote"><text:note-citation text:label="11 ">11</text:note-citation><text:note-body><text:p text:style-name="ifm_p_font.normal_size.6.93pt_mt..5mm_indent.-0.1161in_mleft.0.1161in_ifm">Kamerstuk 29 282, nr. 533</text:p></text:note-body></text:note>). Zoals aangegeven in de voortgangsrapportage beschouw ik de motie daarmee als af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Veel agressie tegen artsen op spoedeisende hulp: ‘We willen hulp van de politie én de politiek’'</dc:title>
    <meta:user-defined meta:name="OVERHEIDop.ParlID/DC.identifier">ah-tk-20232024-1159</meta:user-defined>
    <meta:user-defined meta:name="OVERHEIDop.configuratie">https://repository.officiele-overheidspublicaties.nl/MasterConfiguraties/MC-OEP-KamervragenAanhangsel-Web/1.3/xml/MC-OEP-KamervragenAanhangsel-Web.xml</meta:user-defined>
    <meta:user-defined meta:name="OVERHEIDop.vraagnummer">2024Z03195</meta:user-defined>
    <meta:user-defined meta:name="OVERHEIDop.aanhangselNummer">1159</meta:user-defined>
    <meta:user-defined meta:name="OVERHEIDop.ontvanger">C. Helder</meta:user-defined>
    <meta:user-defined meta:name="DCTERMS.W3CDTF/OVERHEIDop.datumOntvangst">2024-03-06</meta:user-defined>
    <meta:user-defined meta:name="OVERHEIDop.AanhangselTypen/DC.type">Antwoord</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6</meta:user-defined>
    <meta:user-defined meta:name="DC.title">Antwoord op vragen van het lid Van den Hil over het bericht 'Veel agressie tegen artsen op spoedeisende hulp: ‘We willen hulp van de politie én de politiek’'</meta:user-defined>
    <meta:user-defined meta:name="DCTERMS.W3CDTF/DCTERMS.available">2024-03-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