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de leden <text:span text:style-name="ifm_span_font.bold_ifm">Paternotte</text:span>, <text:span text:style-name="ifm_span_font.bold_ifm">Bamenga</text:span> (beiden D66), <text:span text:style-name="ifm_span_font.bold_ifm">Becker</text:span> en <text:span text:style-name="ifm_span_font.bold_ifm">Brekelmans</text:span> (beiden VVD) aan de Ministers voor Primair en Voortgezet Onderwijs, van Buitenlandse Zaken en van Sociale Zaken en Werkgelegenheid over <text:span text:style-name="ifm_span_font.italic_ifm">het bericht «Chinese overheid sponsort weekendles Chinees-Nederlandse kinderen»</text:span> (ingezonden 2 januari 2024).</text:p>
      <text:p text:style-name="ifm_p_font.roman_mt.3.76mm_ifm">Antwoord van Minister <text:span text:style-name="ifm_span_font.bold_ifm">Paul</text:span> (Primair en Voortgezet Onderwijs), mede namens de Ministers van Buitenlandse Zaken en van Sociale Zaken en Werkgelegenheid (ontvangen 5 maart 2024). Zie ook Aanhangsel Handelingen, vergaderjaar 2023–2024, nr. 843.</text:p>
      <text:p text:style-name="ifm_p_mt.3.76mm_ifm">Vraag 1</text:p>
      <text:p text:style-name="ifm_p_ifm">Kent u het verslag van RTL over de aard en omvang van het (mede) door de Chinese overheid gefinancierde weekendonderwijs in Nederland?<text:note text:id="ID-2024Z00013-d37e52" text:note-class="footnote"><text:note-citation text:label="1 ">1</text:note-citation><text:note-body><text:p text:style-name="ifm_p_font.normal_size.6.93pt_mt..5mm_indent.-0.1161in_mleft.0.1161in_ifm">RTL, 29 december 2023</text:p></text:note-body></text:note></text:p>
      <text:p text:style-name="ifm_p_mt.3.76mm_ifm">Antwoord 1</text:p>
      <text:p text:style-name="ifm_p_ifm">Ja.</text:p>
      <text:p text:style-name="ifm_p_mt.3.76mm_ifm">Vraag 2</text:p>
      <text:p text:style-name="ifm_p_ifm">Kunt u melden hoeveel Nederlandse resp. in Nederland woonachtige kinderen deelnemen aan dit onderwijs? Heeft u voorts in beeld hoeveel Chinese weekendscholen er in Nederland zijn, op welke locaties deze zich bevinden en wat de financieringsstructuur hiervan is? Kunt u de Kamer daarvan een overzicht verstrekken?</text:p>
      <text:p text:style-name="ifm_p_mt.3.76mm_ifm">Antwoord 2</text:p>
      <text:p text:style-name="ifm_p_ifm">Het kabinet beschikt niet over cijfers van instellingen voor informeel onderwijs, waar zij zich bevinden, hoeveel leerlingen deze instellingen bezoeken of hoe de financieringsstructuur eruit ziet. Het kabinet kan het gevraagde overzicht van Chinese weekendscholen dan ook niet verstrekken aan uw Kamer.</text:p>
      <text:p text:style-name="ifm_p_ifm">Het kabinet werkt aan een wetsvoorstel om zowel inzicht in als signaalgestuurd toezicht op informele onderwijsinstellingen te krijgen. Uw Kamer is per brief van 24 mei 2023 over de contouren van dit wetsvoorstel geïnformeerd.<text:note text:id="ID-1156-d37e78" text:note-class="footnote"><text:note-citation text:label="2 ">2</text:note-citation><text:note-body><text:p text:style-name="ifm_p_font.normal_size.6.93pt_mt..5mm_indent.-0.1161in_mleft.0.1161in_ifm"><text:span text:style-name="ifm_span_font.italic_size.6.93pt_ifm">Kamerstuk</text:span> 
               29 614, nr. 169.</text:p></text:note-body></text:note></text:p>
      <text:p text:style-name="ifm_p_mt.3.76mm_ifm">Vraag 3</text:p>
      <text:p text:style-name="ifm_p_ifm">Bent u van mening dat er voldoende transparantie en toezicht is op deze scholen om te waarborgen dat de lessen niet indruisen tegen de Nederlandse democratie en rechtsstaat? Kunt u dit antwoord toelichten?</text:p>
      <text:p text:style-name="ifm_p_mt.3.76mm_ifm">Antwoord 3</text:p>
      <text:p text:style-name="ifm_p_ifm">Momenteel is er vanuit de Rijksoverheid geen toezicht op instellingen voor informeel onderwijs, zoals deze weekendscholen. Dit laat onverlet dat instellingen die informeel onderwijs geven zich aan de hier geldende wet- en regelgeving dienen te houden.</text:p>
      <text:p text:style-name="ifm_p_ifm">Het kabinet wil verandering brengen in het gebrek aan toezicht op informeel onderwijs en is hiervoor handvatten aan het creëren, zodat eerder kan worden ingegrepen wanneer er signalen zijn dat dit onderwijs mogelijk aanzet tot haat, geweld of discriminatie. Aan een wetsvoorstel wordt nu gewerkt. Uw Kamer is in de brief van 24 mei 2023 over de contouren van dit wetsvoorstel geïnformeerd.<text:note text:id="ID-1156-d37e98" text:note-class="footnote"><text:note-citation text:label="3 ">3</text:note-citation><text:note-body><text:p text:style-name="ifm_p_font.normal_size.6.93pt_mt..5mm_indent.-0.1161in_mleft.0.1161in_ifm"><text:span text:style-name="ifm_span_font.italic_size.6.93pt_ifm">Kamerstuk</text:span>
               29 614, nr. 169.</text:p></text:note-body></text:note></text:p>
      <text:p text:style-name="ifm_p_mt.3.76mm_ifm">Vraag 4</text:p>
      <text:p text:style-name="ifm_p_ifm">Hoe beoordeelt u de Chinese invloed op weekendscholen in het licht van de waarschuwing in het laatste AIVD-jaarverslag over de toename van Chinese spionage-activiteiten en een toenemende inzet om (voormalige) burgers hier in de gaten te houden of onder druk te zetten?</text:p>
      <text:p text:style-name="ifm_p_mt.3.76mm_ifm">Antwoord 4</text:p>
      <text:p text:style-name="ifm_p_ifm">Het staat landen vrij om het behoud van de eigen taal en cultuur te stimuleren in het buitenland. In veel gevallen betalen landen daaraan mee en zijn ze daar ook helder over. Nederland doet dit ook.</text:p>
      <text:p text:style-name="ifm_p_ifm">Dit alles laat niet onverlet dat er ook bij het kabinet zorgen zijn over ongewenste buitenlandse beïnvloeding. Het kabinet voert dan ook een brede aanpak om dit fenomeen tegen te gaan. Burgers die zich onveilig voelen ten gevolge van mogelijke ongewenste beïnvloeding vanuit statelijke actoren in Nederland, kunnen hierover signalen kwijt op verschillende plekken binnen de Rijksoverheid, zoals beschreven in de Kamerbrief van 6 april 2023 over de geïntensiveerde aanpak ongewenste buitenlandse inmenging.<text:note text:id="ID-1156-d37e118" text:note-class="footnote"><text:note-citation text:label="4 ">4</text:note-citation><text:note-body><text:p text:style-name="ifm_p_font.normal_size.6.93pt_mt..5mm_indent.-0.1161in_mleft.0.1161in_ifm"><text:span text:style-name="ifm_span_font.italic_size.6.93pt_ifm">Kamerstuk</text:span> 
               30 821, nr. 180.</text:p></text:note-body></text:note> Op het moment dat verschillende overheidsorganisaties (waaronder de Ministeries van Buitenlandse Zaken, Justitie en Veiligheid, Sociale Zaken en Werkgelegenheid, de Nationale Politie en de inlichtingen- en veiligheidsdiensten) dergelijke signalen ontvangen, kunnen zij mede op basis hiervan handelen. Daarnaast wordt momenteel gewerkt aan de uitwerking van de motie van het lid Becker (VVD) die oproept tot het inrichten van een centraal meldpunt voor slachtoffers van ongewenste buitenlandse beïnvloeding. Hierover wordt u in de loop van 2024 door de Minister van Justitie en Veiligheid geïnformeerd.<text:note text:id="ID-1156-d37e128" text:note-class="footnote"><text:note-citation text:label="5 ">5</text:note-citation><text:note-body><text:p text:style-name="ifm_p_font.normal_size.6.93pt_mt..5mm_indent.-0.1161in_mleft.0.1161in_ifm"><text:span text:style-name="ifm_span_font.italic_size.6.93pt_ifm">Kamerstuk</text:span> 
               34 228, nr. 44.</text:p></text:note-body></text:note></text:p>
      <text:p text:style-name="ifm_p_ifm">In algemene zin geldt dat het kabinet inzet op het tegengaan van strafbaar gedachtengoed dat gepropagandeerd wordt op weekendscholen, zoals aanzetten tot haat, geweld of discriminatie. Zo werkt het kabinet aan een wetsvoorstel om in te kunnen grijpen wanneer op informele onderwijsinstellingen, waaronder weekendscholen, uitingen worden gedaan die aanzetten tot haat, geweld of discriminatie.</text:p>
      <text:p text:style-name="ifm_p_mt.3.76mm_ifm">Vraag 5</text:p>
      <text:p text:style-name="ifm_p_ifm">Zou het naar uw inschatting in China mogelijk zijn Nederlandse weekendscholen op te zetten die democratie en vrije meningsuiting prediken?</text:p>
      <text:p text:style-name="ifm_p_mt.3.76mm_ifm">Antwoord 5</text:p>
      <text:p text:style-name="ifm_p_ifm">Er zijn meerdere scholen in China voor Nederlandstalige kinderen met lesprogramma’s waarin onder andere aandacht is voor Nederlandse democratische instituties en verworvenheden. Het is echter bekend dat er in China geen sprake is van vrijheid van meningsuiting zoals wij die in Nederland kennen. Het is dan ook niet mogelijk voor buitenlandse partijen, dus ook niet voor Nederland, om in China onderwijs aan te bieden aan Chinese kinderen waarbij ruimte is voor expliciete kritiek op het Chinese politieke systeem.</text:p>
      <text:p text:style-name="ifm_p_mt.3.76mm_ifm">Vraag 6</text:p>
      <text:p text:style-name="ifm_p_ifm">Welke mogelijkheden heeft het kabinet om iets te doen tegen het verspreidingen van lesboeken met Chinese propaganda en desinformatie?</text:p>
      <text:p text:style-name="ifm_p_mt.3.76mm_ifm">Antwoord 6</text:p>
      <text:p text:style-name="ifm_p_ifm">Het is niet verboden om andere waarden te onderwijzen dan de in Nederland gangbare waarden. Het kabinet is echter van oordeel dat, wanneer kinderen willens en wetens worden aangezet tot haat, geweld of discriminatie in het informele onderwijs, daartegen moet kunnen worden opgetreden. Mede in dat licht wordt gewerkt aan wettelijk toezicht op informeel onderwijs. Zoals aangegeven in de eerdergenoemde brief van 24 mei 2023, zal het voorgenomen wetsvoorstel een bevoegdheid bevatten tot het geven van een aanwijzing die betrekking heeft op het gebruiken van bepaald lesmateriaal in de betreffende informele onderwijsinstelling.</text:p>
      <text:p text:style-name="ifm_p_mt.3.76mm_ifm">Vraag 7</text:p>
      <text:p text:style-name="ifm_p_ifm">Voor welk doel krijgen Chinese docenten die hier invliegen voor lessen een visum?</text:p>
      <text:p text:style-name="ifm_p_mt.3.76mm_ifm">Antwoord 7</text:p>
      <text:p text:style-name="ifm_p_ifm">In zijn algemeenheid geldt dat vreemdelingen van buiten de EER en van buiten Zwitserland die tijdelijk (maximaal 90 dagen) in Nederland willen werken en om deze reden invliegen, in beginsel alleen in Nederland mogen werken als zij over een visum beschikken en daarvoor een tewerkstellingsvergunning (TWV) is verleend aan de werkgever door de UWV. Voor verblijf van langer dan 90 dagen is een verblijfsvergunning noodzakelijk (een GVVA). Voor docenten in het internationaal primair en voortgezet onderwijs, waaronder weekendscholen, geldt dat zij een TWV of GVVA kunnen aanvragen zonder arbeidsmarkttoets. De enige voorwaarde die geldt voor niet-bekostigde internationale scholen is dat de werknemer ervaring heeft met het internationale of Europese curriculum dat door de werkgever wordt aangeboden. Wel geldt onverkort dat de werkgever marktconforme arbeidsvoorwaarden moet bieden.</text:p>
      <text:p text:style-name="ifm_p_ifm">In het afgelopen jaar zijn bij het UWV geen aanvragen voor docenten uit China binnengekomen op grond van de regeling docenten in het internationaal onderwijs. Weekendscholen vallen bovendien buiten de reikwijdte van het onderwijsrecht. Het Ministerie van OCW houdt hier daarom geen toezicht op. Daardoor is onbekend wie de docenten op de weekendscholen precies zijn en op welke grond zij in Nederland verblijven. Het Ministerie van OCW werkt wel aan een vorm van wettelijk toezicht op informeel onderwijs, zoals beschreven in de Kamerbrief van 24 mei jl., om daar waar signalen zijn van misstanden eerder te kunnen handelen.</text:p>
      <text:p text:style-name="ifm_p_mt.3.76mm_ifm">Vraag 8</text:p>
      <text:p text:style-name="ifm_p_ifm">Is het kabinet bereid om de visumaanvragen van docenten die gelieerd zijn aan de Chinese Communistische Partij (CCP) kritischer te beoordelen? Zo ja, op welke wijze?</text:p>
      <text:p text:style-name="ifm_p_mt.3.76mm_ifm">Antwoord 8</text:p>
      <text:p text:style-name="ifm_p_ifm">Iedere visumaanvraag, voor zowel lang als kort verblijf, wordt op zijn merites beoordeeld. Aanvragen voor kort verblijf (Schengenvisum) worden zorgvuldig getoetst aan de voorwaarden van de EU Visumcode. De EU Visumcode biedt geen rechtsbasis om binnen een nationaliteit onderscheid te maken naar een specifieke categorie personen. Bovendien is het onvoldoende objectief vast te stellen of een aanvrager valt binnen de categorie «docenten die gelieerd zijn aan de Chinese Communistische Partij (CCP)». Het kritischer beoordelen van visumaanvragen op basis van het behoren tot deze categorie is daarom in de praktijk niet uitvoerbaar.</text:p>
      <text:p text:style-name="ifm_p_mt.3.76mm_ifm">Vraag 9</text:p>
      <text:p text:style-name="ifm_p_ifm">Wanneer publiceert u het wetsvoorstel dat toezicht van de Inspectie van het Onderwijs mogelijk moet maken op alle vormen van informeel onderwijs?</text:p>
      <text:p text:style-name="ifm_p_mt.3.76mm_ifm">Antwoord 9</text:p>
      <text:p text:style-name="ifm_p_ifm">Het kabinet is voornemens dit wetsvoorstel in het derde kwartaal van 2024 in internetconsultatie te brengen. Uw Kamer is hier in de brief van 24 mei 2023 over geïnformeerd.<text:note text:id="ID-1156-d37e186" text:note-class="footnote"><text:note-citation text:label="6 ">6</text:note-citation><text:note-body><text:p text:style-name="ifm_p_font.normal_size.6.93pt_mt..5mm_indent.-0.1161in_mleft.0.1161in_ifm"><text:span text:style-name="ifm_span_font.italic_size.6.93pt_ifm">Kamerstuk</text:span> 
               29 614, nr. 169.</text:p></text:note-body></text:note></text:p>
      <text:p text:style-name="ifm_p_mt.3.76mm_ifm">Vraag 10</text:p>
      <text:p text:style-name="ifm_p_ifm">Is het kabinet bekend met het programma en de inhoud van de zomerscholen, hoe zit dit eruit? Vindt hier steekproefsgewijs een controle plaats door Nederlandse diplomatieke posten? Zijn er zorgwekkende signalen over het inhoudelijke programma?</text:p>
      <text:p text:style-name="ifm_p_mt.3.76mm_ifm">Antwoord 10</text:p>
      <text:p text:style-name="ifm_p_ifm">Het kabinet is niet bekend met het programma en de inhoud van de zomerscholen. Er vindt geen controle plaats door Nederlandse diplomatieke posten in China en een dergelijk toezicht behoort niet tot hun bevoegdheden.</text:p>
      <text:p text:style-name="ifm_p_mt.3.76mm_ifm">Vraag 11</text:p>
      <text:p text:style-name="ifm_p_ifm">Bent u bereid met andere democratische landen met een grote Chinese gemeenschap, zoals Australië en het Verenigd Koninkrijk, in overleg te treden over de wijze waarop zij omgaan met de invloed op informeel onderwijs van het United Front Workers Department? Zo ja, kunt u de Kamer hierover terugkoppelen voor de behandeling van de begroting Buitenlandse Zaken in de week van 12 februari?</text:p>
      <text:p text:style-name="ifm_p_mt.3.76mm_ifm">Antwoord 11</text:p>
      <text:p text:style-name="ifm_p_ifm">Nederland onderhoudt geregeld contact met gelijkgezinde landen over ongewenste buitenlandse beïnvloeding en heeft in dit kader mede op uw verzoek navraag gedaan op dit thema. Voor de meeste gelijkgezinde landen geldt dat zij informeel onderwijs decentraal geregeld hebben. Zij oefenen niet tot nauwelijks controle uit op de inhoud van het informeel onderwijs en kennen geen specifieke wet- of regelgeving die ongewenste buitenlandse invloed in het informele onderwijs reguleren. Redenen die hiervoor genoemd worden zijn het belang dat gehecht wordt aan de vrijheid van meningsuiting en het al sterk gereguleerde formele onderwijs.</text:p>
      <text:p text:style-name="ifm_p_mt.3.76mm_ifm">Vraag 12</text:p>
      <text:p text:style-name="ifm_p_ifm">Bent u bereid om de Chinese regering kritisch aan te spreken op de ongewenste inhoud op Chinese weekendscholen en te benadrukken dat weekendscholen in Nederland niet mogen indruisen tegen de democratie en rechtstaat?</text:p>
      <text:p text:style-name="ifm_p_mt.3.76mm_ifm">Antwoord 12</text:p>
      <text:p text:style-name="ifm_p_ifm">Zoals gezegd, is het niet verboden om andere waarden te onderwijzen dan in Nederland gangbaar zijn, zolang geen sprake is van aanzetten tot haat, geweld of discriminatie. Vooralsnog zien wij geen aanleiding om het gesprek hierover aan te gaan met de Chinese overheid.</text:p>
      <text:p text:style-name="ifm_p_mt.3.76mm_ifm">Vraag 13</text:p>
      <text:p text:style-name="ifm_p_ifm">Hoe voert u het gesprek met de Chinese diaspora over vrije waarden, integratie hier en de onafhankelijkheid van deze inwoners met een Chinese achtergrond tegenover het Chinese regime?</text:p>
      <text:p text:style-name="ifm_p_mt.3.76mm_ifm">Antwoord 13</text:p>
      <text:p text:style-name="ifm_p_ifm">Het kabinet hecht groot belang aan het in gesprek blijven met diverse groepen in Nederland over verschillende samenlevings- en integratievraagstukken. In november 2023 is het Ministerie van Sociale Zaken en Werkgelegenheid gestart met de organisatie van een aantal dialoogsessies met Nederlandse inwoners met een Chinese achtergrond en China-deskundigen. De samenstelling wisselt afhankelijk van het te bespreken onderwerp. Het gaat dan onder andere over het samenleven in Nederland, identiteit, ervaren discriminatie of ervaringen met betrekking tot het (Chinese) diasporabeleid. Het uitgangspunt van de gesprekken is om samen te werken op basis van gelijkwaardigheid en vertrouwen.</text:p>
      <text:p text:style-name="ifm_p_mt.3.76mm_ifm">Vraag 14</text:p>
      <text:p text:style-name="ifm_p_ifm">Kunt u aangeven hoe het staat met de uitvoering van de motie Paternotte/Becker van 12 november 2020 aangaande visitatie van lessen op Turkse weekendscholen?<text:note text:id="ID-2024Z00013-d37e123" text:note-class="footnote"><text:note-citation text:label="7 ">7</text:note-citation><text:note-body><text:p text:style-name="ifm_p_font.normal_size.6.93pt_mt..5mm_indent.-0.1161in_mleft.0.1161in_ifm">Kamerstuk 32 824, nr. 315</text:p></text:note-body></text:note></text:p>
      <text:p text:style-name="ifm_p_mt.3.76mm_ifm">Antwoord 14</text:p>
      <text:p text:style-name="ifm_p_ifm">Deze motie is afgedaan door de Minister van Sociale Zaken en Werkgelegenheid. Zij heeft uw Kamer hierover geïnformeerd op 20 april 2022.<text:note text:id="ID-1156-d37e240" text:note-class="footnote"><text:note-citation text:label="8 ">8</text:note-citation><text:note-body><text:p text:style-name="ifm_p_font.normal_size.6.93pt_mt..5mm_indent.-0.1161in_mleft.0.1161in_ifm"><text:span text:style-name="ifm_span_font.italic_size.6.93pt_ifm">Kamerstuk</text:span>
               32 824, nr. 358.</text:p></text:note-body></text:note> Op basis van de door de Turkse overheid beschikbaar gestelde informatie is geconcludeerd dat er sprake was van kleinschalige en legitieme ondersteuning door de Turkse overheid van organisaties die taalles aanbieden. In de kamerbrief is aangegeven dat er geen aanwijzingen zijn van ongewenste beïnvloeding via deze taallessen.<text:note text:id="ID-1156-d37e250" text:note-class="footnote"><text:note-citation text:label="9 ">9</text:note-citation><text:note-body><text:p text:style-name="ifm_p_font.normal_size.6.93pt_mt..5mm_indent.-0.1161in_mleft.0.1161in_ifm"><text:span text:style-name="ifm_span_font.italic_size.6.93pt_ifm">Kamerstuk</text:span> 
               32 824, nr. 358.</text:p></text:note-body></text:note> Het is derhalve niet proportioneel om van overheidswege in te zetten op visitatie. Daarnaast kom ik met het wetsvoorstel, waarin mogelijkheden worden vastgelegd om signaalgestuurd toezicht te houden op het brede spectrum van informele onderwijsinstellingen.</text:p>
      <text:p text:style-name="ifm_p_mt.3.76mm_ifm">Vraag 15</text:p>
      <text:p text:style-name="ifm_p_ifm">Bent u bereid zich in te zetten voor visitatie op alle weekendscholen waar signalen of risico’s van ongewenste buitenlandse beinvloeding zijn geconstateerd?</text:p>
      <text:p text:style-name="ifm_p_mt.3.76mm_ifm">Antwoord 15</text:p>
      <text:p text:style-name="ifm_p_ifm">Het kabinet is bezig met het organiseren van toezicht op informele onderwijsinstellingen. De toezichthouder zal tot handelen overgaan wanneer er op basis van signalen vermoedens bestaan van aanzetten tot haat, geweld of discriminatie middels dit onderwijs. Onder dit handelen vallen onder meer visitaties van de betreffende locatie.</text:p>
      <text:p text:style-name="ifm_p_ifm">De Kamer is over de contouren van het wetsvoorstel en de onderbouwing achter deze keuzes geïnformeerd middels een brief d.d. 24 mei jl.<text:note text:id="ID-1156-d37e272" text:note-class="footnote"><text:note-citation text:label="10 ">10</text:note-citation><text:note-body><text:p text:style-name="ifm_p_font.normal_size.6.93pt_mt..5mm_indent.-0.1161in_mleft.0.1161in_ifm"><text:span text:style-name="ifm_span_font.italic_size.6.93pt_ifm">Kamerstuk</text:span> 
               29 614, nr. 169.</text:p></text:note-body></text:note></text:p>
      <text:p text:style-name="ifm_p_mt.3.76mm_ifm">Vraag 16</text:p>
      <text:p text:style-name="ifm_p_ifm">Kunt u deze vragen elk afzonderlijk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Bamenga, Becker en Brekelman over het nieuwsbericht 'Chinese overheid sponsort weekendles Chinees-Nederlandse kinderen'</dc:title>
    <meta:user-defined meta:name="OVERHEIDop.ParlID/DC.identifier">ah-tk-20232024-1156</meta:user-defined>
    <meta:user-defined meta:name="OVERHEIDop.configuratie">https://repository.officiele-overheidspublicaties.nl/MasterConfiguraties/MC-OEP-KamervragenAanhangsel-Web/1.3/xml/MC-OEP-KamervragenAanhangsel-Web.xml</meta:user-defined>
    <meta:user-defined meta:name="OVERHEIDop.vraagnummer">2024Z00013</meta:user-defined>
    <meta:user-defined meta:name="OVERHEIDop.aanhangselNummer">1156</meta:user-defined>
    <meta:user-defined meta:name="OVERHEIDop.ontvanger">M.L.J. Paul</meta:user-defined>
    <meta:user-defined meta:name="DCTERMS.W3CDTF/OVERHEIDop.datumOntvangst">2024-03-05</meta:user-defined>
    <meta:user-defined meta:name="OVERHEIDop.AanhangselTypen/DC.type">Antwoord</meta:user-defined>
    <meta:user-defined meta:name="OVERHEIDop.indiener">R.P. Brekelmans</meta:user-defined>
    <meta:user-defined meta:name="OVERHEIDop.indiener">B. Becker</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5</meta:user-defined>
    <meta:user-defined meta:name="DC.title">Antwoord op vragen van de leden Paternotte, Bamenga, Becker en Brekelman over het nieuwsbericht 'Chinese overheid sponsort weekendles Chinees-Nederlandse kinderen'</meta:user-defined>
    <meta:user-defined meta:name="DCTERMS.W3CDTF/DCTERMS.available">2024-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Openbare orde en veiligheid | Staatsveiligheid</meta:user-defined>
    <meta:user-defined meta:name="OVERHEIDop.versieInformatie"/>
  </office:meta>
</office:document-meta>
</file>