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Eerdmans</text:span> (JA21) aan de Minister-President en de Minister van Justitie en Veiligheid over <text:span text:style-name="ifm_span_font.italic_ifm">jihadistische illegalen in Nederland en de reactie van het kabinet op eerdere vragen hierover</text:span> (ingezonden 13 februari 2024).</text:p>
      <text:p text:style-name="ifm_p_font.roman_mt.3.76mm_ifm">Mededeling van Minister <text:span text:style-name="ifm_span_font.bold_ifm">Yeşilgöz-Zegerius</text:span> (Justitie en Veiligheid), mede namens de Minister-President, Minister van Algemene Zaken (ontvangen 5 maart 2024). Zie ook Aanhangsel Handelingen, vergaderjaar 2023–2024, nr. 1144.</text:p>
      <text:p text:style-name="ifm_p_mt.3.76mm_ifm">Vraag 1</text:p>
      <text:p text:style-name="ifm_p_ifm">Herinnert u zich het plenaire debat over de Europese top van 26 en 27 oktober op 24 oktober vorig jaar, waarin u naar aanleiding van de jihadistische aanslag door een illegaal op Zweedse voetbalsupporters in Brussel onder andere de vraag kreeg of zich in Nederland illegalen bevinden waarvan bekend is dat ze jihadistische sympathieën hebben, om hoeveel personen het gaat, of deze per direct actief opgespoord en vastgezet worden en hoeveel uitgeprocedeerde asielzoekers met dergelijke sympathieën de afgelopen jaren met onbekende bestemming zijn vertrokken en dus mogelijk nog in Nederland zijn?</text:p>
      <text:p text:style-name="ifm_p_mt.3.76mm_ifm">Vraag 2</text:p>
      <text:p text:style-name="ifm_p_ifm">Herinnert u zich nog dat u destijds aangaf niet op deze vragen voorbereid te zijn, ondanks het feit dat eerder bij de regeling van werkzaamheden was verzocht om een debat over de aanslagen in Brussel, maar waar de verzoeker toen door een Kamermeerderheid werd doorverwezen naar het betreffende debat over de Europese top?</text:p>
      <text:p text:style-name="ifm_p_mt.3.76mm_ifm">Vraag 3</text:p>
      <text:p text:style-name="ifm_p_ifm">Bent u zich ervan bewust dat in reactie hierop verzocht is om de antwoorden dan maar per brief te ontvangen en dat dit verzoek is doorgeleid?</text:p>
      <text:p text:style-name="ifm_p_mt.3.76mm_ifm">Vraag 4</text:p>
      <text:p text:style-name="ifm_p_ifm">Klopt het dat de gevraagde brief nooit naar de Kamer is gestuurd?</text:p>
      <text:p text:style-name="ifm_p_mt.3.76mm_ifm">Vraag 5</text:p>
      <text:p text:style-name="ifm_p_ifm">Waarom is dit nooit gebeurd?</text:p>
      <text:p text:style-name="ifm_p_mt.3.76mm_ifm">Vraag 6</text:p>
      <text:p text:style-name="ifm_p_ifm">Bent u bekend met het recente onderzoek van de NOS en Nieuwsuur, waaruit blijkt dat gemeenten gestopt zijn met toezicht houden op illegaal in Nederland verblijvende veroordeelde jihadisten waarvan het paspoort is ingetrokken en dat een landelijke pilot om toezicht te houden op deze personen nog altijd niet van start is gegaan?<text:note text:id="ID-2024Z02335-d37e78" text:note-class="footnote"><text:note-citation text:label="1 ">1</text:note-citation><text:note-body><text:p text:style-name="ifm_p_font.normal_size.6.93pt_mt..5mm_indent.-0.1161in_mleft.0.1161in_ifm">NOS, 5 februari 2024, Geen zicht op veroordeelde jihadisten die geen Nederlander meer zijn (https://nos.nl/artikel/2507684-geen-zicht-op-veroordeelde-jihadisten-die-geen-nederlander-meer-zijn).</text:p></text:note-body></text:note></text:p>
      <text:p text:style-name="ifm_p_mt.3.76mm_ifm">Vraag 7</text:p>
      <text:p text:style-name="ifm_p_ifm">Deelt u de constatering dat het hier om gevallen gaat die zeer sterke overeenkomsten vertonen met de situatie van de illegale Tunesische jihadist Abdessalem Lassoued die de terreuraanslag in Brussel pleegde? Zo nee, waarom niet?</text:p>
      <text:p text:style-name="ifm_p_mt.3.76mm_ifm">Vraag 8</text:p>
      <text:p text:style-name="ifm_p_ifm">Deelt u de conclusie dat de groep waar NOS en Nieuwsuur onderzoek naar hebben gedaan onder andere precies de groep betreft waar naar gevraagd is tijdens het debat over de Europese top op 24 oktober en waar nu het zicht op verloren is of dreigt te gaan?</text:p>
      <text:p text:style-name="ifm_p_mt.3.76mm_ifm">Vraag 9</text:p>
      <text:p text:style-name="ifm_p_ifm">Hoe heeft dit, ondanks de aanslag in Brussel – waardoor alle alarmbellen hadden moeten afgaan –, tal van eerdere waarschuwingen door onder andere de Nationaal Coördinator Terrorismebestrijding en Veiligheid (NCTV) en gemeenten, het opschalen van het dreigingsniveau en de belofte van landelijk toezicht, kunnen gebeuren?</text:p>
      <text:p text:style-name="ifm_p_mt.3.76mm_ifm">Vraag 10</text:p>
      <text:p text:style-name="ifm_p_ifm">Zijn er sinds de aanslag in Brussel beleidswijzigingen ingezet ten aanzien van illegaal in Nederland verblijvende jihadisten? Zo ja, welke? Zo nee, waarom niet?</text:p>
      <text:p text:style-name="ifm_p_mt.3.76mm_ifm">Vraag 11</text:p>
      <text:p text:style-name="ifm_p_ifm">Hoeveel gedenaturaliseerde veroordeelde jihadisten verblijven er momenteel in Nederland?</text:p>
      <text:p text:style-name="ifm_p_mt.3.76mm_ifm">Vraag 12</text:p>
      <text:p text:style-name="ifm_p_ifm">Is bekend hoeveel andere illegalen met jihadistische sympathieën zich in Nederland bevinden, bijvoorbeeld personen die illegaal Nederland zijn binnengereisd of waarvan de asielaanvraag is afgewezen?</text:p>
      <text:p text:style-name="ifm_p_mt.3.76mm_ifm">Vraag 13</text:p>
      <text:p text:style-name="ifm_p_ifm">Hoeveel uitgeprocedeerde asielzoekers waarvan bekend is dat ze jihadistische sympathieën hebben zijn de afgelopen tien jaar met onbekende bestemming vertrokken?</text:p>
      <text:p text:style-name="ifm_p_mt.3.76mm_ifm">Vraag 14</text:p>
      <text:p text:style-name="ifm_p_ifm">Klopt het dat de gedenaturaliseerde illegale jihadisten die nu van de radar dreigen te verdwijnen in veel gevallen Marokkanen zijn? Zo ja, bent u bereid hen per direct actief op te sporen en in vreemdelingenbewaring te plaatsen, aangezien door het recente hervatten van terugkeer van uitgeprocedeerden naar Marokko wordt voldaan aan de vereiste van zicht op uitzetting waaraan vreemdelingenbewaring gebonden is? Zo nee, waarom niet?</text:p>
      <text:p text:style-name="ifm_p_mt.3.76mm_ifm">Vraag 15</text:p>
      <text:p text:style-name="ifm_p_ifm">Bent u tevens bereid om de overige bij de Staat bekende illegale jihadisten op te sporen en vast te zetten? Zo nee, waarom niet?</text:p>
      <text:p text:style-name="ifm_p_mt.3.76mm_ifm">Vraag 16</text:p>
      <text:p text:style-name="ifm_p_ifm">Bent u bereid per direct te stoppen met het terughalen van jihadisten (mannen en vrouwen) nu overduidelijk is dat het straffen van deze groep in Nederland meer risico’s met zich meebrengt dan hen laten vastzitten of berechten in de regio zelf? Zo nee, waarom niet?</text:p>
      <text:h text:style-name="ifm_p_font.bold_mt.5.08mm_page.keep-with-next_ifm" text:outline-level="2">Mededeling</text:h>
      <text:p text:style-name="ifm_p_mt.4.23mm_ifm">Hierbij deel ik u, mede namens de Minister-President, mede dat de schriftelijke vragen van het lid Eerdmans (JA21), van uw Kamer aan de Minister van Justitie en Veiligheid over jihadistische illegalen in Nederland en de reactie van het kabinet op eerdere vragen hierover (ingezonden 13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jihadistische illegalen in Nederland en de reactie van het kabinet op eerdere vragen hierover</dc:title>
    <meta:user-defined meta:name="OVERHEIDop.ParlID/DC.identifier">ah-tk-20232024-1154</meta:user-defined>
    <meta:user-defined meta:name="OVERHEIDop.configuratie">https://repository.officiele-overheidspublicaties.nl/MasterConfiguraties/MC-OEP-KamervragenAanhangsel-Web/1.3/xml/MC-OEP-KamervragenAanhangsel-Web.xml</meta:user-defined>
    <meta:user-defined meta:name="OVERHEIDop.vraagnummer">2024Z02335</meta:user-defined>
    <meta:user-defined meta:name="OVERHEIDop.aanhangselNummer">1154</meta:user-defined>
    <meta:user-defined meta:name="OVERHEIDop.ontvanger">D. Yesilgöz-Zegerius</meta:user-defined>
    <meta:user-defined meta:name="DCTERMS.W3CDTF/OVERHEIDop.datumOntvangst">2024-03-05</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Uitstel beantwoording vragen van het lid Eerdmans over jihadistische illegalen in Nederland en de reactie van het kabinet op eerdere vragen hierover</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