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het lid <text:span text:style-name="ifm_span_font.bold_ifm">Van Kent</text:span> (SP) aan de Minister van Sociale Zaken en Werkgelegenheid over <text:span text:style-name="ifm_span_font.italic_ifm">de uitzending van Pointer rond geluidsnormen op de werkvloer</text:span> (ingezonden 16 februari 2024).</text:p>
      <text:p text:style-name="ifm_p_font.roman_mt.3.76mm_ifm">Mededeling van Minister <text:span text:style-name="ifm_span_font.bold_ifm">Van Gennip</text:span> (Sociale Zaken en Werkgelegenheid) (ontvangen 5 maart 2024).</text:p>
      <text:p text:style-name="ifm_p_mt.3.76mm_ifm">Vraag 1</text:p>
      <text:p text:style-name="ifm_p_ifm">Wat is uw reactie op de uitzending van Pointer van 15 februari 2024 waarin blijkt dat op veel werkplekken, waaronder gymzalen, geluidsnormen voor veilig werken worden overtreden?<text:note text:id="ID-2024Z02669-d37e52" text:note-class="footnote"><text:note-citation text:label="1 ">1</text:note-citation><text:note-body><text:p text:style-name="ifm_p_font.normal_size.6.93pt_mt..5mm_indent.-0.1161in_mleft.0.1161in_ifm">Pointer, 15 februari 2024, «Lawaai op de werkvloer», (Lawaai op de werkvloer | KRO-NCRV).</text:p></text:note-body></text:note></text:p>
      <text:p text:style-name="ifm_p_mt.3.76mm_ifm">Vraag 2</text:p>
      <text:p text:style-name="ifm_p_ifm">Hoeveel van de door de Nederlandse Arbeidsinspectie geconstateerde overtredingen hadden er de afgelopen vijf jaar betrekking op blootstelling aan geluid boven de norm?</text:p>
      <text:p text:style-name="ifm_p_mt.3.76mm_ifm">Vraag 3</text:p>
      <text:p text:style-name="ifm_p_ifm">Hoeveel van de werkgevers waarbij deze overtredingen zijn geconstateerd hadden een kloppende risico-inventarisatie &amp; -evaluatie (RI&amp;E) waarin duidelijke en juiste aanwijzingen over werken met geluid stonden?</text:p>
      <text:p text:style-name="ifm_p_mt.3.76mm_ifm">Vraag 4</text:p>
      <text:p text:style-name="ifm_p_ifm">Hoe vaak zijn er in de afgelopen vijf jaar controles in gymzalen uitgevoerd door de Nederlandse Arbeidsinspectie?</text:p>
      <text:p text:style-name="ifm_p_mt.3.76mm_ifm">Vraag 5</text:p>
      <text:p text:style-name="ifm_p_ifm">Hoe vaak zijn er daarbij overtredingen geconstateerd? Hoeveel van deze overtredingen hadden betrekking op blootstelling aan geluid boven de norm?</text:p>
      <text:p text:style-name="ifm_p_mt.3.76mm_ifm">Vraag 6</text:p>
      <text:p text:style-name="ifm_p_ifm">Hoeveel van de werkgevers waarbij deze overtredingen zijn geconstateerd hadden een kloppende RI&amp;E waarin duidelijke en juiste aanwijzingen over werken met geluid stonden?</text:p>
      <text:p text:style-name="ifm_p_mt.3.76mm_ifm">Vraag 7</text:p>
      <text:p text:style-name="ifm_p_ifm">Hoe vaak zijn er in de afgelopen vijf jaar controles in zwembaden uitgevoerd door de Nederlandse Arbeidsinspectie?</text:p>
      <text:p text:style-name="ifm_p_mt.3.76mm_ifm">Vraag 8</text:p>
      <text:p text:style-name="ifm_p_ifm">Hoe vaak zijn er daarbij overtredingen geconstateerd? Hoeveel van deze overtredingen hadden betrekking op blootstelling aan geluid boven de norm?</text:p>
      <text:p text:style-name="ifm_p_mt.3.76mm_ifm">Vraag 9</text:p>
      <text:p text:style-name="ifm_p_ifm">Hoeveel van de werkgevers waarbij deze overtredingen zijn geconstateerd hadden een kloppende RI&amp;E waarin duidelijke en juiste aanwijzingen over werken met geluid stonden?</text:p>
      <text:p text:style-name="ifm_p_mt.3.76mm_ifm">Vraag 10</text:p>
      <text:p text:style-name="ifm_p_ifm">Kunt u een update geven over uw beleid om het aantal RI&amp;Es te laten toenemen? Met hoeveel procent is het aantal RI&amp;Es toegenomen sinds het aantreden van dit kabinet?</text:p>
      <text:p text:style-name="ifm_p_mt.3.76mm_ifm">Vraag 11</text:p>
      <text:p text:style-name="ifm_p_ifm">Gaat u met de Minister van Onderwijs, Cultuur en Wetenschap in gesprek over het strikter naleven van geluidsnormen in sporthallen en zwembaden zodat docenten hier zonder gevaar kunnen werken? Zo ja, kunt u ons hierover voor het debat Gezond en veilig werken informeren?</text:p>
      <text:h text:style-name="ifm_p_font.bold_mt.5.08mm_page.keep-with-next_ifm" text:outline-level="2">Mededeling</text:h>
      <text:p text:style-name="ifm_p_mt.4.23mm_ifm">Hierbij deel ik u mede dat de beantwoording van de Kamervragen van het lid Van Kent (SP) over «geluidsnormen op de werkvloer» niet binnen de gestelde termijn van drie weken mogelijk is wegens interdepartementale afstemming. Dit gaat naar verwachting langer duren dan de gestelde termijn.</text:p>
      <text:p text:style-name="ifm_p_ifm">Ik streef ernaar de antwoorden zo snel mogelijk naar uw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uitzending van Pointer rond geluidsnormen op de werkvloer</dc:title>
    <meta:user-defined meta:name="OVERHEIDop.ParlID/DC.identifier">ah-tk-20232024-1150</meta:user-defined>
    <meta:user-defined meta:name="OVERHEIDop.configuratie">https://repository.officiele-overheidspublicaties.nl/MasterConfiguraties/MC-OEP-KamervragenAanhangsel-Web/1.3/xml/MC-OEP-KamervragenAanhangsel-Web.xml</meta:user-defined>
    <meta:user-defined meta:name="OVERHEIDop.vraagnummer">2024Z02669</meta:user-defined>
    <meta:user-defined meta:name="OVERHEIDop.aanhangselNummer">1150</meta:user-defined>
    <meta:user-defined meta:name="OVERHEIDop.ontvanger">C.E.G. van Gennip</meta:user-defined>
    <meta:user-defined meta:name="DCTERMS.W3CDTF/OVERHEIDop.datumOntvangst">2024-03-05</meta:user-defined>
    <meta:user-defined meta:name="OVERHEIDop.AanhangselTypen/DC.type">Mededeling</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5</meta:user-defined>
    <meta:user-defined meta:name="DC.title">Uitstel beantwoording vragen van het lid Van Kent over de uitzending van Pointer rond geluidsnormen op de werkvloer</meta:user-defined>
    <meta:user-defined meta:name="DCTERMS.W3CDTF/DCTERMS.available">2024-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