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14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het lid <text:span text:style-name="ifm_span_font.bold_ifm">Van Houwelingen</text:span> (FVD) aan de Minister van Buitenlandse Zaken over <text:span text:style-name="ifm_span_font.italic_ifm">uitspraken van president Poetin waarin hij luidkeels en openlijk «filosofeert over een invasie van EU-landen»</text:span> (ingezonden 8 februari 2024).</text:p>
      <text:p text:style-name="ifm_p_font.roman_mt.3.76mm_ifm">Antwoord van Minister <text:span text:style-name="ifm_span_font.bold_ifm">Bruins Slot</text:span> (Buitenlandse Zaken) (ontvangen 4 maart 2024).</text:p>
      <text:p text:style-name="ifm_p_mt.3.76mm_ifm">Vraag 1</text:p>
      <text:p text:style-name="ifm_p_ifm">Bent u wellicht bekend met een of meer uitspraken van president Poetin waarin hij luidkeels en openlijk <text:span text:style-name="ifm_span_font.italic_ifm">«filosofeert over een invasie van EU-landen»</text:span>?<text:note text:id="N1" text:note-class="footnote"><text:note-citation text:label="1 ">1</text:note-citation><text:note-body><text:p text:style-name="ifm_p_font.normal_size.6.93pt_mt..5mm_indent.-0.1161in_mleft.0.1161in_ifm">X, 6 februari 2024 (Laurens Dassen op X: «Voorstel aangenomen! ✓» Poetin filosofeert luidkeels over een invasie van EU-landen. We moeten ons voorbereiden op dit worst-case scenario–militair, economisch en maatschappelijk. Het kabinet gaat nu op voorstel van #Volt aan de slag met een strategie)</text:p></text:note-body></text:note></text:p>
      <text:p text:style-name="ifm_p_mt.3.76mm_ifm">Antwoord 1</text:p>
      <text:p text:style-name="ifm_p_ifm">Ik vermoed dat u hierbij doelt op het eerder geplaatste bericht van het lid Dassen op sociale media. Het is niet mijn rol om het bericht van het lid Dassen te duiden. Voor wat betreft de dreiging van een invasie kan ik antwoorden dat de illegale Russische invasie van Oekraïne heeft laten zien dat Poetin er niet voor terugdeinst om een soeverein land binnen te vallen en daarbij bruut geweld te gebruiken. Het kabinet kan niet uitsluiten dat de Russische agressie zich op zeker moment ook fysiek tegen andere landen richt.</text:p>
      <text:p text:style-name="ifm_p_mt.3.76mm_ifm">Vraag 2</text:p>
      <text:p text:style-name="ifm_p_ifm">Indien dit het geval is, kunt u de Kamer de exacte citaten hiervan doen toekomen inclusief bronverwijzing zodat de Kamer kan nagaan waar en wanneer precies president Poetin een dergelijk ongekend dreigement gericht tegen (onder andere) Nederland zou hebben geuit?</text:p>
      <text:p text:style-name="ifm_p_mt.3.76mm_ifm">Antwoord 2</text:p>
      <text:p text:style-name="ifm_p_ifm">Zie het antwoord op vraag 1.</text:p>
      <text:p text:style-name="ifm_p_mt.3.76mm_ifm">Vraag 3</text:p>
      <text:p text:style-name="ifm_p_ifm">Kunt u deze vraag binnen drie weken beantwoorden?</text:p>
      <text:p text:style-name="ifm_p_mt.3.76mm_ifm">Antwoord 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uitspraken van president Poetin waarin hij luidkeels en openlijk “filosofeert over een invasie van EU-landen”</dc:title>
    <meta:user-defined meta:name="OVERHEIDop.ParlID/DC.identifier">ah-tk-20232024-1149</meta:user-defined>
    <meta:user-defined meta:name="OVERHEIDop.configuratie">https://repository.officiele-overheidspublicaties.nl/MasterConfiguraties/MC-OEP-KamervragenAanhangsel-Web/1.3/xml/MC-OEP-KamervragenAanhangsel-Web.xml</meta:user-defined>
    <meta:user-defined meta:name="OVERHEIDop.vraagnummer">2024Z02055</meta:user-defined>
    <meta:user-defined meta:name="OVERHEIDop.aanhangselNummer">1149</meta:user-defined>
    <meta:user-defined meta:name="OVERHEIDop.ontvanger">H.G.J. Bruins Slot</meta:user-defined>
    <meta:user-defined meta:name="DCTERMS.W3CDTF/OVERHEIDop.datumOntvangst">2024-03-04</meta:user-defined>
    <meta:user-defined meta:name="OVERHEIDop.AanhangselTypen/DC.type">Antwoord</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04</meta:user-defined>
    <meta:user-defined meta:name="DC.title">Antwoord op vragen van het lid Van Houwelingen over uitspraken van president Poetin waarin hij luidkeels en openlijk “filosofeert over een invasie van EU-landen”</meta:user-defined>
    <meta:user-defined meta:name="DCTERMS.W3CDTF/DCTERMS.available">2024-03-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