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Boswijk</text:span> (CDA) aan de Minister van Buitenlandse Zaken over <text:span text:style-name="ifm_span_font.italic_ifm">het bericht dat er een gebrek is aan beschikbare afspraken voor het vernieuwen van een Nederlands paspoort in het buitenland</text:span> (ingezonden 14 februari 2024).</text:p>
      <text:p text:style-name="ifm_p_font.roman_mt.3.76mm_ifm">Antwoord van Minister <text:span text:style-name="ifm_span_font.bold_ifm">Bruins Slot</text:span> (Buitenlandse Zaken) (ontvangen 4 maart 2024).</text:p>
      <text:p text:style-name="ifm_p_mt.3.76mm_ifm">Vraag 1</text:p>
      <text:p text:style-name="ifm_p_ifm">Bent u bekend met het bericht dat er een urgent probleem is met vernieuwen van het paspoort in het buitenland?<text:note text:id="n1" text:note-class="footnote"><text:note-citation text:label="1 ">1</text:note-citation><text:note-body><text:p text:style-name="ifm_p_font.normal_size.6.93pt_mt..5mm_indent.-0.1161in_mleft.0.1161in_ifm">Stichting Nederlanders buiten Nederland, 29 januari 2024, «Urgent probleem om paspoort te vernieuwen in buitenland: geen capaciteit» (https://www.nederlandersbuitennederland.nl/persbericht-paspoort-vernieuwen/)</text:p></text:note-body></text:note></text:p>
      <text:p text:style-name="ifm_p_mt.3.76mm_ifm">Antwoord 1</text:p>
      <text:p text:style-name="ifm_p_ifm">Ja.</text:p>
      <text:p text:style-name="ifm_p_mt.3.76mm_ifm">Vraag 2</text:p>
      <text:p text:style-name="ifm_p_ifm">Klopt het dat in meerdere landen de wachttijden voor het vernieuwen van het Nederlandse paspoort kunnen oplopen tot maanden – of dat er überhaupt nooit plek beschikbaar is?</text:p>
      <text:p text:style-name="ifm_p_mt.3.76mm_ifm">Antwoord 2</text:p>
      <text:p text:style-name="ifm_p_ifm">Op een beperkt aantal locaties bij de diplomatieke posten in het buitenland zijn momenteel wachttijden. Deze zijn het gevolg van de «paspoortpiek» (een toenemende vraag naar vernieuwing van paspoorten omdat de in 2014 ingevoerde tien jaar geldigheidstermijn ervan verstrijkt). Dit jaar verwachten we een verdrievoudiging van het aantal aanvragen in het buitenland.</text:p>
      <text:p text:style-name="ifm_p_ifm">Het beeld dat wordt geschetst dat het onmogelijk zou zijn voor Nederlanders in het buitenland om een nieuw paspoort aan te vragen herken ik niet. Op dit moment zijn er op bijna alle aanvraaglocaties voldoende mogelijkheden om binnen enkele dagen of weken een afspraak te maken voor een paspoort aanvraag. Het kan voorkomen dat aanvragers binnen een stad naar een andere aanvraaglocatie moeten reizen, zoals bijvoorbeeld in Madrid, Kaapstad en Londen. Daar kan het zijn dat er geen of een beperkte afspraakmogelijkheid is op de Nederlandse vertegenwoordiging maar er wel mogelijkheden zijn bij de externe dienstverlener (VFS). Nederlanders in het buitenland kunnen ook een paspoort aanvragen of vernieuwen op Schiphol of bij een grensgemeente wanneer zij naar Nederland reizen.</text:p>
      <text:p text:style-name="ifm_p_mt.3.76mm_ifm">Vraag 3</text:p>
      <text:p text:style-name="ifm_p_ifm">In welke landen speelt deze problematiek?</text:p>
      <text:p text:style-name="ifm_p_mt.3.76mm_ifm">Antwoord 3</text:p>
      <text:p text:style-name="ifm_p_ifm">Momenteel kan in ieder land een afspraak worden ingepland om binnen een termijn van 4 weken een reisdocumentaanvraag in te dienen. Dreigt deze termijn overschreden te worden, dan worden er maatregelen genomen door de Nederlandse vertegenwoordiging of externe dienstverlener om de capaciteit te verhogen. Wel kan het zijn dat naar een andere aanvraaglocatie moet worden gereisd.</text:p>
      <text:p text:style-name="ifm_p_mt.3.76mm_ifm">Vraag 4</text:p>
      <text:p text:style-name="ifm_p_ifm">Wat is de reden dat het in deze landen schijnbaar vrijwel onmogelijk is om een afspraak te maken bij de ambassade, het consulaat of bij het commerciële paspoortbureau van VFS Global voor het vernieuwen van het paspoort?</text:p>
      <text:p text:style-name="ifm_p_mt.3.76mm_ifm">Antwoord 4</text:p>
      <text:p text:style-name="ifm_p_ifm">Zie het antwoord op vraag 2.</text:p>
      <text:p text:style-name="ifm_p_mt.3.76mm_ifm">Vraag 5</text:p>
      <text:p text:style-name="ifm_p_ifm">Deelt u de mening dat het onacceptabel is dat Nederlanders in het buitenland niet de mogelijkheid hebben om hun paspoort binnen een schappelijke tijd te vernieuwen?</text:p>
      <text:p text:style-name="ifm_p_mt.3.76mm_ifm">Antwoord 5</text:p>
      <text:p text:style-name="ifm_p_ifm">Zie het antwoord op vraag 2.</text:p>
      <text:p text:style-name="ifm_p_mt.3.76mm_ifm">Vraag 6</text:p>
      <text:p text:style-name="ifm_p_ifm">Hoe wordt dit probleem opgelost? Is het mogelijk om de capaciteit voor het vernieuwen van paspoorten van Nederlanders in het buitenland op te schalen?</text:p>
      <text:p text:style-name="ifm_p_mt.3.76mm_ifm">Antwoord 6</text:p>
      <text:p text:style-name="ifm_p_ifm">De balietijden op ambassades, consulaten en bij de externe dienstverlener (VFS) zijn verruimd om de paspoortpiek zo goed mogelijk op te vangen. Ook in de backoffice is meer capaciteit gecreëerd. Er zijn daarnaast maatregelen getroffen om Nederlanders zo goed mogelijk te informeren. Zo roepen we Nederlanders in het buitenland al maanden op hun reisdocument tijdig te vernieuwen. Er loopt sinds augustus 2023 een sociale media campagne om Nederlanders erop te attenderen op tijd een afspraak te maken voor het vernieuwen van hun paspoort.</text:p>
      <text:p text:style-name="ifm_p_mt.3.76mm_ifm">Vraag 7</text:p>
      <text:p text:style-name="ifm_p_ifm">Klopt het dat er ook bij het maken van afspraken bij zogenaamde «pop-up»-locaties problemen optreden? Zo ja, wat is hiervan de reden?</text:p>
      <text:p text:style-name="ifm_p_mt.3.76mm_ifm">Antwoord 7</text:p>
      <text:p text:style-name="ifm_p_ifm">Het is een keer voorgekomen dat Nederlanders in het buitenland geen afspraak konden maken door technische problemen. In dit specifieke geval in Spanje, was het behalve een volle afsprakenkalender extra ongelukkig dat er ook technische problemen met het afsprakensysteem waren. Het gaat hier om een incident.</text:p>
      <text:p text:style-name="ifm_p_ifm">De service, waarbij consulaire posten met mobiele aanvraagstations reizen naar regio’s waar veel Nederlanders wonen, is vooral bedoeld voor mensen voor wie het moeilijker is een eind te reizen, zoals bijvoorbeeld mensen boven de 67 jaar, kinderen onder de 5 jaar en mensen die slecht ter be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dat er een gebrek is aan beschikbare afspraken voor het vernieuwen van een Nederlands paspoort in het buitenland</dc:title>
    <meta:user-defined meta:name="OVERHEIDop.ParlID/DC.identifier">ah-tk-20232024-1147</meta:user-defined>
    <meta:user-defined meta:name="OVERHEIDop.configuratie">https://repository.officiele-overheidspublicaties.nl/MasterConfiguraties/MC-OEP-KamervragenAanhangsel-Web/1.3/xml/MC-OEP-KamervragenAanhangsel-Web.xml</meta:user-defined>
    <meta:user-defined meta:name="OVERHEIDop.vraagnummer">2024Z02446</meta:user-defined>
    <meta:user-defined meta:name="OVERHEIDop.aanhangselNummer">1147</meta:user-defined>
    <meta:user-defined meta:name="OVERHEIDop.ontvanger">H.G.J. Bruins Slot</meta:user-defined>
    <meta:user-defined meta:name="DCTERMS.W3CDTF/OVERHEIDop.datumOntvangst">2024-03-04</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Boswijk over het bericht dat er een gebrek is aan beschikbare afspraken voor het vernieuwen van een Nederlands paspoort in het buitenland</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