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5</text:p>
      <text:p text:style-name="ifm_p_font.roman_mt.3.76mm_ifm">Vragen van het lid <text:span text:style-name="ifm_span_font.bold_ifm">Beckerman</text:span> (SP) aan de Staatssecretaris van Economische Zaken en Klimaat en de Minister van Binnenlandse Zaken en Koninkrijksrelaties over <text:span text:style-name="ifm_span_font.italic_ifm">de acuut onveilige Vlamovenflat in Delfzijl</text:span> (ingezonden 12 februari 2024).</text:p>
      <text:p text:style-name="ifm_p_font.roman_mt.3.76mm_ifm">Antwoord van Staatssecretaris <text:span text:style-name="ifm_span_font.bold_ifm">Vijlbrief</text:span> (Economische Zaken en Klimaat) (ontvangen 4 maart 2024).</text:p>
      <text:p text:style-name="ifm_p_mt.3.76mm_ifm">Vraag 1</text:p>
      <text:p text:style-name="ifm_p_ifm">Bent u op de hoogte van de situatie rondom de flat aan de Vlamoven in Delfzijl waarbij acute onveiligheid is vastgesteld?<text:note text:id="N1" text:note-class="footnote"><text:note-citation text:label="1 ">1</text:note-citation><text:note-body><text:p text:style-name="ifm_p_font.normal_size.6.93pt_mt..5mm_indent.-0.1161in_mleft.0.1161in_ifm">RTV Noord, 6 februari 2024, Delfzijlster flat is acuut onveilig (www.rtvnoord.nl/video/1125633/delfzijlster-flat-is-acuut-onveilig).</text:p></text:note-body></text:note></text:p>
      <text:p text:style-name="ifm_p_mt.3.76mm_ifm">Antwoord 1</text:p>
      <text:p text:style-name="ifm_p_ifm">Ja.</text:p>
      <text:p text:style-name="ifm_p_mt.3.76mm_ifm">Vraag 2</text:p>
      <text:p text:style-name="ifm_p_ifm">Wat vindt u ervan dat bewoners moeten leven in een flat waar bakstenen uit de muren vallen en er grote scheuren zitten in de muren?<text:note text:id="N2" text:note-class="footnote"><text:note-citation text:label="2 ">2</text:note-citation><text:note-body><text:p text:style-name="ifm_p_font.normal_size.6.93pt_mt..5mm_indent.-0.1161in_mleft.0.1161in_ifm">RTV Noord, 6 februari 2024, Flat in Delfzijl afgezet met hekken vanwege vallende stukken baksteen (www.rtvnoord.nl/nieuws/1125854/flat-in-delfzijl-afgezet-met-hekken-vanwege-vallende-stukken-baksteen).</text:p></text:note-body></text:note></text:p>
      <text:p text:style-name="ifm_p_mt.3.76mm_ifm">Antwoord 2</text:p>
      <text:p text:style-name="ifm_p_ifm">Ik vind het uitermate vervelend dat deze bewoners geconfronteerd zijn met deze onveilige situatie en de daaruit voortvloeiende zorgen. Ik begrijp de bezorgdheid van de bewoners. Het is belangrijk dat zij zich gehoord en serieus genomen voelen door alle betrokken instanties en bovenal dat de veiligheid van deze bewoners is en blijft gewaarborgd.</text:p>
      <text:p text:style-name="ifm_p_mt.3.76mm_ifm">Vraag 3 en 4</text:p>
      <text:p text:style-name="ifm_p_ifm">Is de veiligheid van de bewoners gegarandeerd?</text:p>
      <text:p text:style-name="ifm_p_ifm">Wat zijn de bevindingen van het Instituut Mijnbouwschade Groningen (IMG) met betrekking tot de veiligheid van het gebouw en welke directe maatregelen zijn er genomen om de veiligheid van de bewoners te waarborgen? Welke maatregelen gaat IMG op korte termijn nog meer nemen?</text:p>
      <text:p text:style-name="ifm_p_mt.3.76mm_ifm">Antwoord 3 en 4</text:p>
      <text:p text:style-name="ifm_p_ifm">De veiligheid van de bewoners heeft absoluut de hoogste prioriteit. Op het moment dat iemand zich onveilig voelt in zijn of haar woning of een ander gebouw door schade door aardbevingen, kan er een melding voor een acuut onveilige situatie worden gedaan. Het IMG beoordeelt dan binnen 48 uur of het gebouw veilig is en neemt, indien nodig, maatregelen om het gebouw veilig te stellen. Daarbij wordt niet gekeken of de situatie is ontstaan door aardbevingsschade, maar naar of de situatie veilig is of niet.</text:p>
      <text:p text:style-name="ifm_p_ifm">Bij de flat aan de Vlamoven is geconstateerd dat er sprake is van een acuut onveilige situatie, vanwege vallende steendelen en voegen. Kort na de melding is het pand, in overleg met de eigenaar, veiliggesteld door middel van hekken aan de voorzijde en zijkanten van het gebouw. Ook is de luifel van de entree van de flat verlengd. De inspecteur heeft geen constructieve problemen geconstateerd, waardoor met deze tijdelijk genomen maatregelen de acute onveilige situatie is wegenomen.</text:p>
      <text:p text:style-name="ifm_p_ifm">De maatregelen zijn tijdelijk, totdat de schade permanent wordt hersteld. De precieze omvang van de schade aan de flat wordt door middel van een schade-opname vastgesteld. Vervolgens wordt gekeken hoe de schade aan de flat aan de Vlamoven hersteld kan worden. Tot dat herstel monitort IMG de situatie en tijdelijk genomen maatregelen. De gemeente Eemsdelta is door het IMG geïnformeerd over de acuut onveilige situatie.</text:p>
      <text:p text:style-name="ifm_p_mt.3.76mm_ifm">Vraag 5</text:p>
      <text:p text:style-name="ifm_p_ifm">Klopt de uitspraak dat het tot 15 maanden kan duren voor IMG een rapport over de schade klaar heeft en pas daarna het herstel kan beginnen? Zo nee, kunt u aangeven wat de verwachte tijdlijn dan is voor het opstellen van een rapport over de schade door het IMG, en hoe lang het naar verwachting zal duren voordat het herstel daadwerkelijk kan plaatsvinden?<text:note text:id="N3" text:note-class="footnote"><text:note-citation text:label="3 ">3</text:note-citation><text:note-body><text:p text:style-name="ifm_p_font.normal_size.6.93pt_mt..5mm_indent.-0.1161in_mleft.0.1161in_ifm">Dagblad van het Noorden, Stukken steen vallen uit de muur bij flat in Delfzijl (dvhn.nl/groningen/eemsdelta/Stukken-steen-vallen-uit-de-muur-bij-flat-in-Delfzijl-bewoners-zijn-bezorgd.-Hekken-geven-onveilig-gevoel-28888878.html).</text:p></text:note-body></text:note></text:p>
      <text:p text:style-name="ifm_p_mt.3.76mm_ifm">Antwoord 5</text:p>
      <text:p text:style-name="ifm_p_ifm">Doordat er sprake was van een acuut onveilige situatie, wordt het verzoek tot schadevergoeding met prioriteit behandeld door het IMG. Dat betekent dat de behandeling van dit dossier voorrang heeft op reguliere dossiers.</text:p>
      <text:p text:style-name="ifm_p_ifm">Vanwege de omvang van de schade is in overleg met de eigenaar van het pand gekeken hoe de schade van het pand en de appartementen het best in kaart kan worden gebracht, zodat deze in totaliteit gemeld kan worden bij het IMG.</text:p>
      <text:p text:style-name="ifm_p_ifm">Hiervoor wordt door de eigenaar afgestemd met bewoners om de schadeopnames in de appartementen van de huurders en het pand als geheel te plannen.</text:p>
      <text:p text:style-name="ifm_p_ifm">Gezien de omvang van het pand (de buitenzijde en dertig appartementen) verwacht het IMG dat de schadeopname meerdere dagen in beslag zal nemen.</text:p>
      <text:p text:style-name="ifm_p_ifm">Het IMG kan op dit moment nog geen uitspraken doen over de precieze doorlooptijd van de schademelding. Het is ook nog niet duidelijk hoelang het zal duren voordat de schade daadwerkelijk is hersteld, aangezien dat afhangt van de afstemming met de eigenaar en de maatregelen die nodig zijn.</text:p>
      <text:p text:style-name="ifm_p_mt.3.76mm_ifm">Vraag 6</text:p>
      <text:p text:style-name="ifm_p_ifm">Klopt het dat er al een jaar geleden een schademelding voor deze flat is gedaan bij IMG? Zijn er eerdere schademeldingen gedaan? Zijn deze gehonoreerd? Is de schade ook daadwerkelijk hersteld?</text:p>
      <text:p text:style-name="ifm_p_mt.3.76mm_ifm">Antwoord 6</text:p>
      <text:p text:style-name="ifm_p_ifm">Voordat begin februari 2024 de melding is gedaan van een acuut onveilige situatie is er een schademelding gedaan. In de zomer van 2023 is er voor het eerst contact geweest over de flat aan de Vlamoven tussen de eigenaar en het IMG over een schade in een appartement. Eind november werd meer duidelijk over de omvang (aantal schademeldingen binnen het complex). Vanwege de mogelijk grotere omvang van de schade is toen in overleg met de eigenaar van het pand gekeken hoe de schade van het pand en de appartementen het best in kaart kan worden gebracht, zodat deze in totaliteit gemeld kan worden bij het IMG. Onlangs is gebleken dat er ook sprake is van een acuut onveilige situatie, daarom wordt de schademelding nu met prioriteit behandeld door het IMG.</text:p>
      <text:p text:style-name="ifm_p_mt.3.76mm_ifm">Vraag 7</text:p>
      <text:p text:style-name="ifm_p_ifm">Is deze flat onderdeel van de versterkingsoperatie? Zo ja, wat is de stand van zaken met betrekking tot de opname, beoordeling en planning van maatregelen? Zo nee, bent u bereid om spoedig onderzoek te laten uitvoeren naar de staat van het flatgebouw aan de Vlamoven, om zo de veiligheid van de bewoners te garanderen?</text:p>
      <text:p text:style-name="ifm_p_mt.3.76mm_ifm">Antwoord 7</text:p>
      <text:p text:style-name="ifm_p_ifm">Het versterkingsproces voor de Vlamovenflat is in juli 2023 afgerond. Uit de beoordeling is gebleken dat het gebouw aan de veiligheidsnorm voldoet. Deze acuut onveilige situatie wordt veroorzaakt door de schade aan het gebouw, maar niet door de algehele constructie. Er is dus geen twijfel over de vraag of dit gebouw voldoende aardbevingsbestendig is; dat is het geval.</text:p>
      <text:p text:style-name="ifm_p_mt.3.76mm_ifm">Vraag 8</text:p>
      <text:p text:style-name="ifm_p_ifm">Wat is uw reactie op de uitspraken van de bewoners, waarin zij aangeven zich niet gehoord en serieus genomen te voelen door de betrokken instanties?</text:p>
      <text:p text:style-name="ifm_p_mt.3.76mm_ifm">Antwoord 8</text:p>
      <text:p text:style-name="ifm_p_ifm">Dat vind ik uitermate vervelend. Het is belangrijk dat bewoners zich gehoord en serieus genomen voelen door alle betrokken instanties. Omdat het contact over de schade via de eigenaar van de flat verloopt, kan ik me voorstellen dat dit anders ervaren wordt. Inmiddels heeft de eigenaar in overleg met het IMG bewoners verder geïnformeerd. De bewoners kunnen, als zij daar behoefte aan hebben, steun krijgen van professionals. Dit kan door contact op te nemen met het IMG, de organisatie Stut-en-Steun of de inwonersondersteuners van de gemeente Eemsdelta.</text:p>
      <text:p text:style-name="ifm_p_mt.3.76mm_ifm">Vraag 9</text:p>
      <text:p text:style-name="ifm_p_ifm">Hoe gaat u ervoor zorgen dat de bewoners van de flat aan de Vlamoven tijdens deze periode van onzekerheid en gevaarlijke omstandigheden passende ondersteuning en indien gewenst huisvesting krijgen?</text:p>
      <text:p text:style-name="ifm_p_mt.3.76mm_ifm">Antwoord 9</text:p>
      <text:p text:style-name="ifm_p_ifm">Het pand is geheel veiliggesteld door het IMG. Er is geen sprake van constructieve onveiligheid. De bewoners kunnen veilig in hun woning verblijven. De situatie en tijdelijk genomen maatregelen worden bovendien gemonitord, zoals aangegeven in het antwoord op vraag 4.</text:p>
      <text:p text:style-name="ifm_p_mt.3.76mm_ifm">Vraag 10</text:p>
      <text:p text:style-name="ifm_p_ifm">Hoe wordt er gecommuniceerd met huurders over achterstallig onderhoud? Klopt het dat (vrije sector) huurders niet betrokken worden in de communicatie tussen huisbazen en Nationaal Coördinator Groningen (NCG) en IMG?</text:p>
      <text:p text:style-name="ifm_p_mt.3.76mm_ifm">Antwoord 10</text:p>
      <text:p text:style-name="ifm_p_ifm">Wanneer door de NCG onderzocht wordt of een gebouw (on)veilig is en mogelijk versterkt dient te worden, verloopt de communicatie altijd via de eigenaar van het gebouw. Via de eigenaar wordt de bewoner van het gebouw geïnformeerd en kunnen eventuele vragen worden geadresseerd. Dat heeft de eigenaar nu ook gedaan. Hetzelfde geldt voor de afhandeling van schade aan het gebouw.</text:p>
      <text:p text:style-name="ifm_p_ifm">Daarnaast is er via de websites van de NCG en het IMG actuele informatie beschikbaar voor bewoners van een huurwoning en zijn ook andere instanties zoals Stut-en-steun en de betrokken gemeente bereikbaar voor eventuele vragen, een luisterend oor of steun.</text:p>
      <text:p text:style-name="ifm_p_ifm">Het reguliere onderhoud aan gebouwen is een verantwoordelijkheid van de woningcorporatie c.q. de particuliere verhuurder. Bij vragen daarover kan de huurder contact opnemen met de verhuurder. De NCG en het IMG spelen daarin geen rol.</text:p>
      <text:p text:style-name="ifm_p_mt.3.76mm_ifm">Vraag 11</text:p>
      <text:p text:style-name="ifm_p_ifm">Hoe beoordeelt u de klachten van bewoners over de slechte telefonische bereikbaarheid van de eigenaar en het gebrek aan onderhoud in de flat, en welke stappen gaat u ondernemen om deze kwesties aan te pakken?</text:p>
      <text:p text:style-name="ifm_p_mt.3.76mm_ifm">Antwoord 11</text:p>
      <text:p text:style-name="ifm_p_ifm">Ik begrijp dat bewoners vragen hebben over de situatie. Het is vervelend als de verhuurder deze niet of niet tijdig beantwoordt. Echter, de flat is ondanks de schade wel veilig om in te wonen. Bewoners die klachten hebben over de bereikbaarheid van de verhuurder of het onderhoud van de flat en er niet uitkomen met de verhuurder, kunnen zich wenden tot de Huurcommissie.</text:p>
      <text:p text:style-name="ifm_p_mt.3.76mm_ifm">Vraag 12</text:p>
      <text:p text:style-name="ifm_p_ifm">Herkent u dat deze situatie tot stress, onzekerheid, woede en verdriet leidt bij bewoners? herkent u dat deze bewoners vaak vrij hoge huren betalen voor een gebouw dat zich in slechte staat bevindt?</text:p>
      <text:p text:style-name="ifm_p_mt.3.76mm_ifm">Antwoord 12</text:p>
      <text:p text:style-name="ifm_p_ifm">Ja, ik snap dat deze situatie bij bewoners leidt tot stress, onzekerheid, woede en verdriet. De persoonlijke verhalen raken mij. De angst voor het wonen in een onveilig huis, zeker als je wat ouder bent of juist jonge kinderen hebt, doet veel met mensen. Ik ben daarom blij dat het IMG ervoor heeft gezorgd dat de situatie nu veilig is en dat de aanwezige schade met de nodige prioriteit wordt behandeld.</text:p>
      <text:p text:style-name="ifm_p_ifm">Bewoners die klachten hebben over de huurprijzen of het onderhoud van de flat en er niet uitkomen met de verhuurder, kunnen zich wenden tot de Huurcommissie.</text:p>
      <text:p text:style-name="ifm_p_mt.3.76mm_ifm">Vraag 13, 14 en 15</text:p>
      <text:p text:style-name="ifm_p_ifm">Wat vindt u van het verhaal van bewoonster Lennie van Vulpen die met haar ouders eerst jaren in een kapot en onveilig huis en daarna in tijdelijke containers woonde en had gehoopt dat nooit meer te hoeven meemaken? Snapt u haar angst dat zij nu opnieuw lange tijd in een kapot onveilig huis te moeten zitten?</text:p>
      <text:p text:style-name="ifm_p_ifm">Wat vindt u van het verhaal van Judith Reintsema die zegt «mijn jongste zoon van 7 leest ook de borden en voelt zich nadat deze hekken en borden zijn geplaatst niet veilig in ons huis, zijn slaapkamer zit vol scheuren, hij is bang dat ons huis instort»? Snapt u dat de kinderen in de flat last hebben van de situatie en bijvoorbeeld slecht slapen, prikkelbaar zijn en slechter presteren op school? Snapt u dat Judith Reintsema zich machteloos voelt omdat ze haar zoon wil beschermen maar ze zelf ook niet weet hoe het verder gaat en waar ze heen moeten?</text:p>
      <text:p text:style-name="ifm_p_ifm">Bent u bereid om op korte termijn met deze bewoners in gesprek te gaan?</text:p>
      <text:p text:style-name="ifm_p_mt.3.76mm_ifm">Antwoord 13, 14 en 15</text:p>
      <text:p text:style-name="ifm_p_ifm">Dit zijn natuurlijk zeer verdrietige verhalen. Het raakt me diep dat bewoners, volwassenen en kinderen, zich door aardbevingen onveilig voelen in hun eigen huis. Als je dat voor de tweede keer meemaakt, zoals Lennie van Vulpen, kan ik me de angst en zorgen over de toekomst goed voorstellen.</text:p>
      <text:p text:style-name="ifm_p_ifm">Ook het lezen van de machteloosheid die Judith Reintsema voelt om haar zoon te beschermen, doet me oprecht pijn.</text:p>
      <text:p text:style-name="ifm_p_ifm">Ik ga graag met deze bewoners in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de acuut onveilige situatie van de Vlamovenflat in Delfzijl</dc:title>
    <meta:user-defined meta:name="OVERHEIDop.ParlID/DC.identifier">ah-tk-20232024-1145</meta:user-defined>
    <meta:user-defined meta:name="OVERHEIDop.configuratie">https://repository.officiele-overheidspublicaties.nl/MasterConfiguraties/MC-OEP-KamervragenAanhangsel-Web/1.3/xml/MC-OEP-KamervragenAanhangsel-Web.xml</meta:user-defined>
    <meta:user-defined meta:name="OVERHEIDop.vraagnummer">2024Z02260</meta:user-defined>
    <meta:user-defined meta:name="OVERHEIDop.aanhangselNummer">1145</meta:user-defined>
    <meta:user-defined meta:name="OVERHEIDop.ontvanger">J.A. Vijlbrief</meta:user-defined>
    <meta:user-defined meta:name="DCTERMS.W3CDTF/OVERHEIDop.datumOntvangst">2024-03-04</meta:user-defined>
    <meta:user-defined meta:name="OVERHEIDop.AanhangselTypen/DC.type">Antwoord</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4</meta:user-defined>
    <meta:user-defined meta:name="DC.title">Antwoord op vragen van het lid Beckerman over de acuut onveilige situatie van de Vlamovenflat in Delfzijl</meta:user-defined>
    <meta:user-defined meta:name="DCTERMS.W3CDTF/DCTERMS.available">2024-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op.versieInformatie"/>
  </office:meta>
</office:document-meta>
</file>