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Erkens</text:span> (VVD), <text:span text:style-name="ifm_span_font.bold_ifm">Bontenbal</text:span> (CDA) en <text:span text:style-name="ifm_span_font.bold_ifm">Grinwis</text:span> (ChristenUnie) aan de Ministers voor Klimaat en Energie en van Economische Zaken en Klimaat over <text:span text:style-name="ifm_span_font.italic_ifm">het bericht «Zinkfabriek Nyrstar in Budel legt productie stil»</text:span> (ingezonden 19 januari 2024).</text:p>
      <text:p text:style-name="ifm_p_font.roman_mt.3.76mm_ifm">Antwoord van Minister <text:span text:style-name="ifm_span_font.bold_ifm">Adriaansens</text:span> (Economische Zaken en Klimaat), mede namens de Minister van Klimaat en Energie (ontvangen 4 maart 2024).</text:p>
      <text:p text:style-name="ifm_p_mt.3.76mm_ifm">Vraag 1</text:p>
      <text:p text:style-name="ifm_p_ifm">Wat is uw reactie op het stilleggen van de zinkfabriek Nyrstar in Budel vanwege hoge energiekosten, gebrek aan overheidssteun, en het verslechterde investeringsklimaat in Nederland?<text:note text:id="N1" text:note-class="footnote"><text:note-citation text:label="1 ">1</text:note-citation><text:note-body><text:p text:style-name="ifm_p_font.normal_size.6.93pt_mt..5mm_indent.-0.1161in_mleft.0.1161in_ifm">NRC, 18 januari 2024, «Zinkfabriek Nyrstar in Budel legt productie stil». (https://www.nrc.nl/nieuws/2024/01/15/zinkfabriek-nyrstar-in-budel-legt-productie-stil-a4187033)</text:p></text:note-body></text:note></text:p>
      <text:p text:style-name="ifm_p_mt.3.76mm_ifm">Antwoord 1</text:p>
      <text:p text:style-name="ifm_p_ifm">Het is betreurenswaardig dat een industriebedrijf dat zo vergaand verduurzaamd is, zich genoodzaakt ziet de productie stil te leggen. Gelukkig is er daarbij nog geen sprake van ontslagen, gedwongen of vrijwillig. De huidige realiteit is dat de energiekosten voor bedrijven in Europa structureel hoger zijn dan in landen zoals China en de VS. Dit, in combinatie met steun die andere (EU) landen geven aan hun industrie, zorgt voor een ongelijk speelveld, en is dan ook een blijvend punt van aandacht. Overheidssteun zou immers geen voorwaarde moeten zijn om een fabriek renderend te laten produceren. Naast toegenomen kosten zie ik tegelijkertijd een sterke prijsafname van zink en andere (non-ferro) metalen, zoals aluminium en koper. Die prijs wordt op de wereldmarkt bepaald. Dat is natuurlijk een belangrijke factor voor de winstgevendheid van de productie bij Nyrstar Budel waar de overheid geen invloed op heeft.</text:p>
      <text:p text:style-name="ifm_p_mt.3.76mm_ifm">Vraag 2</text:p>
      <text:p text:style-name="ifm_p_ifm">Beschouwt u dit incident als onderdeel van een bredere trend waar ook andere energie-intensieve industrieën mee te maken hebben?</text:p>
      <text:p text:style-name="ifm_p_mt.3.76mm_ifm">Antwoord 2</text:p>
      <text:p text:style-name="ifm_p_ifm">De totale elektriciteitskosten voor de industrie zijn in Nederland hoger dan in ons omringende landen. Dat raakt in het bijzonder bedrijven die al vergaand verduurzaamd zijn en (grote delen van) hun productieprocessen hebben geëlektrificeerd. Dat is een zorgelijke ontwikkeling met het oog op de nabije toekomst omdat de gehele energie-intensieve industrie de komende jaren moet verduurzamen om de klimaatdoelen te halen en dit grotendeels gepaard gaat met elektrificatie. Wel beschouw ik Nyrstar Budel als een uniek geval dat uitzonderlijk hard getroffen wordt door de fiscale maatregelen. Dat komt doordat kwalitatief hoogwaardige zink met behulp van elektrolyse geproduceerd wordt en het bedrijf met zijn productieomvang goed is voor één procent van het totale Nederlandse elektriciteitverbruik. Dat geldt zeker niet voor alle energie-intensieve industriebedrijven. Tegelijkertijd kennen andere landen meer regelingen die de kosten voor de energie-intensieve industrie beperken. We brengen op dit moment preciezer in beeld in welke mate dit het geval is.</text:p>
      <text:p text:style-name="ifm_p_mt.3.76mm_ifm">Vraag 3</text:p>
      <text:p text:style-name="ifm_p_ifm">In hoeverre heeft u, door het afschaffen van fiscale voordelen en het verhogen van de hoogste schijven in de energiebelasting, bijgedragen aan de moeilijkheden van energie-intensieve bedrijven zoals Nyrstar ten opzichte van buurlanden?</text:p>
      <text:p text:style-name="ifm_p_mt.3.76mm_ifm">Antwoord 3</text:p>
      <text:p text:style-name="ifm_p_ifm">Het Nederlands klimaatbeleid voor de industrie is ambitieus en om die reden relatief stringent. Nederland kent bijvoorbeeld als één van de weinige EU-lidstaten een CO<text:span text:style-name="ifm_span_font.subscript_ifm">2</text:span>-minimumprijs voor de industrie naast het EU ETS. Nederland kan qua beprijzing en normering ambitieus zijn en vooroplopen in de industrie, maar er zitten ook nadelen aan, zoals een reëel risico op weglek.<text:note text:id="ID-1141-d37e96" text:note-class="footnote"><text:note-citation text:label="2 ">2</text:note-citation><text:note-body><text:p text:style-name="ifm_p_font.normal_size.6.93pt_mt..5mm_indent.-0.1161in_mleft.0.1161in_ifm">Het PBL komt tot de conclusie dat verder aangescherpt, unilateraal beprijzingsbeleid voor 2030 kan leiden tot het afnemen van de productie in Nederland en tot weglek van CO<text:span text:style-name="ifm_span_font.subscript_size.6.93pt_ifm">2</text:span> (PBL – Analyse leefomgevingseffecten verkiezingsprogramma's 2023–2027)</text:p></text:note-body></text:note> Voor het behalen van de klimaatdoelen worden daarom verschillende instrumenten ingezet; naast normeren en beprijzen ondersteunt de overheid de bestaande en nieuwe bedrijven met verduurzaming, bijvoorbeeld met verschillende subsidieregelingen.</text:p>
      <text:p text:style-name="ifm_p_mt.3.76mm_ifm">Vraag 4</text:p>
      <text:p text:style-name="ifm_p_ifm">Hoe beoordeelt u de concurrentiepositie van Nederlandse industriebedrijven ten opzichte van buurlanden, inclusief het verschil in fiscale behandeling en de uitvoering van de motie Erkens c.s. (36 418, nr. 70) met betrekking tot fiscale lasten?</text:p>
      <text:p text:style-name="ifm_p_mt.3.76mm_ifm">Antwoord 4</text:p>
      <text:p text:style-name="ifm_p_ifm">Daar ben ik alert op en dit wil ik beter in kaart brengen. Zoals al toegelicht in mijn antwoord op vraag 2 laat mijn ministerie momenteel onderzoek uitvoeren naar de effectieve elektriciteitskosten voor de industrie in Nederland en andere Europese landen, in aanvulling op eerder onderzoek zoals de speelveldtoets die afgelopen zomer is gepresenteerd en dit voorjaar opnieuw wordt uitgevoerd en gepubliceerd. Ik zal dit onderzoek ook met uw Kamer delen zodra dit gereed is.</text:p>
      <text:p text:style-name="ifm_p_ifm">De invulling van motie Erkens c.s. (36 418, nr. 70) wordt geleid door het Ministerie van Financiën. Ik verwacht dat het kabinet de Kamer later dit kwartaal zal inlichten over de bevindingen.</text:p>
      <text:p text:style-name="ifm_p_mt.3.76mm_ifm">Vraag 5</text:p>
      <text:p text:style-name="ifm_p_ifm">Wat is uw visie op de toekomst van de energie-intensieve industrie in Nederland, rekening houdend met de genoemde problemen en de oproep tot verschuiving naar hoogwaardigere productie?</text:p>
      <text:p text:style-name="ifm_p_mt.3.76mm_ifm">Antwoord 5</text:p>
      <text:p text:style-name="ifm_p_ifm">De industrie is van belang voor de economie, de export, onze innovatiekracht, onze strategische autonomie en de werkgelegenheid in Nederland. Producten van de industrie hebben we nodig in ons dagelijks leven; denk aan voedselverpakkingen, medicijnen, schoonmaakmiddelen en zo zijn er nog vele voorbeelden. Ook zorgt de industrie voor circa 1 miljoen banen door heel Nederland. Met haar emissies heeft de industrie echter een schadelijke invloed op onze leefomgeving en het klimaat, en daarom moet zij verduurzamen.<text:note text:id="ID-1141-d37e131" text:note-class="footnote"><text:note-citation text:label="3 ">3</text:note-citation><text:note-body><text:p text:style-name="ifm_p_font.normal_size.6.93pt_mt..5mm_indent.-0.1161in_mleft.0.1161in_ifm">Zie ook Kamerbrief Verduurzaming van de Industrie, Kamerstuk 29 826, nr. 135.</text:p></text:note-body></text:note> De Europese en nationale klimaatdoelen, ondersteund door het EU-ETS, schetsen een duidelijke opgave voor de (energie-intensieve) industrie: Netto nul CO<text:span text:style-name="ifm_span_font.subscript_ifm">2</text:span>-uitstoot in 2040. Deze verduurzaming willen we in Nederland realiseren. Het motto is dan ook: liever groen hier dan grijs elders. Zo voorkomen we dat we onze vervuiling exporteren naar andere landen en nemen we onze verantwoordelijkheid om de transitie naar een schone industrie te stimuleren. De overheid stuurt hierbij op de randvoorwaarden voor verduurzaming, mede met het Nationaal Programma Verduurzaming Industrie (NPVI) en een goed investeringsklimaat.<text:note text:id="ID-1141-d37e144" text:note-class="footnote"><text:note-citation text:label="4 ">4</text:note-citation><text:note-body><text:p text:style-name="ifm_p_font.normal_size.6.93pt_mt..5mm_indent.-0.1161in_mleft.0.1161in_ifm">Zie ook Kamerbrief Stand van zaken Nationaal Programma Verduurzaming Industrie, Kamerstuk 29 826, nr. 196.</text:p></text:note-body></text:note> Naast normeren (het stellen van emissiegrenswaarden) en beprijzen (met het EU-ETS en de CO<text:span text:style-name="ifm_span_font.subscript_ifm">2</text:span>-heffing) ondersteunt de overheid de industrie bij de verduurzaming met verschillende (subsidie)instrumenten en bijvoorbeeld de maatwerkaanpak.</text:p>
      <text:p text:style-name="ifm_p_mt.3.76mm_ifm">Vraag 6</text:p>
      <text:p text:style-name="ifm_p_ifm">Wat is de reden achter het stopzetten van de indirecte kostencompensatie en het afschieten van de volumecompensatieregeling, en hoe beïnvloedt dit volledig verduurzaamde bedrijven zoals Nyrstar?</text:p>
      <text:p text:style-name="ifm_p_mt.3.76mm_ifm">Antwoord 6</text:p>
      <text:p text:style-name="ifm_p_ifm">Op 14 juli 2023 heb ik u geïnformeerd over de evaluatie van de Indirecte-Kostencompensatie ETS (IKC) en over het al dan niet voortzetten ervan.<text:note text:id="ID-1141-d37e169" text:note-class="footnote"><text:note-citation text:label="5 ">5</text:note-citation><text:note-body><text:p text:style-name="ifm_p_font.normal_size.6.93pt_mt..5mm_indent.-0.1161in_mleft.0.1161in_ifm">Kamerstuk 29 826 en 32 813, nr. 196.</text:p></text:note-body></text:note> In de evaluatie is geconstateerd dat de IKC-regeling waarschijnlijk doeltreffend en doelmatig is. Aanbevolen werd om de voortzetting van de IKC-regeling te overwegen, omdat de regeling waarschijnlijk bijdraagt aan het verminderen van weglekrisico’s terwijl de compensatie vergelijkbaar met die van onderzochte omringende landen is. Tegelijkertijd zou het benodigde budget voor de regeling stijgen onder meer door de stijgende CO<text:span text:style-name="ifm_span_font.subscript_ifm">2</text:span>-prijs. Het kabinet heeft destijds besloten de regeling stop te zetten en in plaats daarvan de verduurzaming van een grotere groep industriebedrijven te stimuleren door extra middelen voor generieke energiebesparende maatregelen vrij te maken, zoals voor de instrumenten VEKI en EIA.</text:p>
      <text:p text:style-name="ifm_p_ifm">De Autoriteit Consument en Markt (ACM) heeft per 1 januari 2024 de volumecorrectieregeling (VCR) afgeschaft naar aanleiding van een rechterlijke uitspraak van het Europees Hof van Justitie. Dat hof oordeelde dat lidstaten geen aanwijzingen mogen geven aan de onafhankelijke toezichthouder met betrekking tot het vaststellen van de nettarieven. Naar aanleiding daarvan heeft de ACM beoordeeld of de VCR voldeed aan de Europese uitgangspunten voor de nettarieven, waaronder het kostenveroorzakingsbeginsel. De ACM concludeerde dat de VCR hier niet aan voldeed en heeft daarom de regeling afgeschaft. De VCR zorgde voor een korting op transporttarieven voor circa 35 grootverbruikers met een continue elektriciteitsafname (baseload), die kon oplopen tot circa 90% van het nettarief.</text:p>
      <text:p text:style-name="ifm_p_ifm">De mate waarin deze ontwikkelingen (de winstgevendheid van) geëlektrificeerde bedrijven beïnvloedt, hangt sterk af van de mate waarin de elektriciteitskosten de totale productiekosten bepalen. Bij Nyrstar Budel doen zij dat in uitzonderlijk grote mate en dit kan spelen bij meer bedrijven die van elektrolyse gebruik maken. Daarbij geldt dat hoe meer elektronen per ton product nodig zijn, hoe hoger de elektriciteitskosten zijn. Voor de productie van aluminium en zink zijn veel elektronen nodig; in bijvoorbeeld specifieke chemische processen is dat veel minder. Tegelijkertijd is dit dus een zorgelijk signaal voor de nabije toekomst omdat de gehele energie-intensieve industrie de komende jaren moet verduurzamen om de klimaatdoelen te halen en dit grotendeels gepaard gaat met elektrificatie.</text:p>
      <text:p text:style-name="ifm_p_mt.3.76mm_ifm">Vraag 7</text:p>
      <text:p text:style-name="ifm_p_ifm">Geeft de discussie over «fossiele» subsidies een genuanceerd beeld, gezien het effect op volledig verduurzaamde bedrijven zoals Nyrstar? Hoe kijkt u in dat kader nu aan tegen de inzet van de IKC?</text:p>
      <text:p text:style-name="ifm_p_mt.3.76mm_ifm">Antwoord 7</text:p>
      <text:p text:style-name="ifm_p_ifm">Het is inderdaad belangrijk deze discussie genuanceerd te voeren. Specifiek voor een verregaand verduurzaamd, elektriciteitsintensief bedrijf als Nyrstar, dat merendeels groene elektriciteit inkoopt, is dat zeker nodig. De IKC-regeling en bijvoorbeeld ook de degressiviteit in de energiebelasting worden in de recente Miljoenennota aangemerkt als fossiele subsidie omdat zij energie goedkoper maken dan voor de consument. Die degressiviteit wordt toegepast zowel met betrekking tot het gasverbruik als het elektriciteitsverbruik. Ten opzichte van aardgas is het gebruik van elektriciteit relatief duurzaam, te meer omdat in Nederland inmiddels ongeveer de helft van de elektriciteit<text:note text:id="ID-1141-d37e198" text:note-class="footnote"><text:note-citation text:label="6 ">6</text:note-citation><text:note-body><text:p text:style-name="ifm_p_font.normal_size.6.93pt_mt..5mm_indent.-0.1161in_mleft.0.1161in_ifm">«Bijna helft elektriciteitsproductie uit hernieuwbare bronnen», persbericht CBS, 20 september 2023</text:p></text:note-body></text:note> van duurzame oorsprong is. Zoals al gezegd is elektrificatie een voorname route naar verduurzaming voor veel bedrijven. Daarom heeft het kabinet in de afgelopen jaren juist ingezet op het relatief zwaarder belasten van aardgas dan van elektriciteit. De IKC-regeling, die ontvangende bedrijven bovendien verplicht de helft van het ontvangen bedrag in CO<text:span text:style-name="ifm_span_font.subscript_ifm">2</text:span>-reducerende maatregelen te investeren, en de degressiviteit van de energiebelasting maken de aanwending van elektriciteit goedkoper. Dat bevordert juist de verduurzaming van onze industrie.</text:p>
      <text:p text:style-name="ifm_p_mt.3.76mm_ifm">Vraag 8</text:p>
      <text:p text:style-name="ifm_p_ifm">Wat doet u om het negatieve sentiment rond de industrie in Nederland te adresseren en duidelijk te maken wat het land wil met de industrie? Bent u het eens met de vraagstellers dat het bij reductie van CO<text:span text:style-name="ifm_span_font.subscript_ifm">2</text:span> moet gaan om verbetering van het klimaat en niet om verplaatsing van CO<text:span text:style-name="ifm_span_font.subscript_ifm">2</text:span>-uitstoot? Zo ja, hoe werkt dat door in uw industriebeleid? Zo nee, waarom niet?</text:p>
      <text:p text:style-name="ifm_p_mt.3.76mm_ifm">Antwoord 8</text:p>
      <text:p text:style-name="ifm_p_ifm">Het huidige demissionaire kabinet is hier vanaf het coalitieakkoord<text:note text:id="ID-1141-d37e221" text:note-class="footnote"><text:note-citation text:label="7 ">7</text:note-citation><text:note-body><text:p text:style-name="ifm_p_font.normal_size.6.93pt_mt..5mm_indent.-0.1161in_mleft.0.1161in_ifm">Omzien naar elkaar, vooruitkijken naar de toekomst Coalitieakkoord 2021–2025.</text:p></text:note-body></text:note> duidelijk in geweest: Het is de ambitie om in de kopgroep te zitten van de transitie naar een groene industrie en daarvoor is een groene industriepolitiek nodig. Waarbij het motto is: Liever groen hier dan grijs elders. Dat wordt gedaan door in te zetten op een mix van normeren, beprijzen en subsidiëren. De overheid stuurt hierbij bovendien op de randvoorwaarden voor verduurzaming, mede met vorig jaar opgerichte Nationaal Programma Verduurzaming Industrie (NPVI) en door de maatwerkaanpak met de grootste uitstoters. Zie hiervoor ook het antwoord op vraag 5.</text:p>
      <text:p text:style-name="ifm_p_mt.3.76mm_ifm">Vraag 9</text:p>
      <text:p text:style-name="ifm_p_ifm">Wat is de rol van Nyrstar bij het verlichten van netcongestie in de regio, en overweegt u de uitwerking van het amendement Erkens c.s. (36 410 XIII, nr. 7) hierbij te betrekken?</text:p>
      <text:p text:style-name="ifm_p_mt.3.76mm_ifm">Antwoord 9</text:p>
      <text:p text:style-name="ifm_p_ifm">Nyrstar Budel levert op dit moment geen congestiediensten aan TenneT aangezien een reductie van het elektriciteitsgebruik van Nyrstar Budel nu nog geen significant effect heeft op de congestieknelpunten in Noord-Brabant. Dit komt door de geografische ligging van Nyrstar Budel en de vermazing van het netwerk.</text:p>
      <text:p text:style-name="ifm_p_ifm">Het amendement Erkens c.s. (Kamerstuk 36 410 XIII, nr. 7) richt zich op het verlichten van netcongestie in gebieden waar de nood het hoogst is doordat netverzwaring nog jaren gaat duren. Wegens de locatie van Nyrstar Budel in het netwerk, zal de flexibiliteit die het bedrijf kan leveren op dit moment nog niet significant bijdragen aan het verlichten van netcongestie.</text:p>
      <text:p text:style-name="ifm_p_mt.3.76mm_ifm">Vraag 10</text:p>
      <text:p text:style-name="ifm_p_ifm">Wat zijn de gevolgen van het stilleggen van Nyrstar voor de rol die de fabriek zou kunnen spelen bij het opvangen van pieken en dalen in groene stroomproductie, en hoe groot is het gemis voor netbeheerder TenneT bij het aanpakken van netcongestie zonder deze rol?</text:p>
      <text:p text:style-name="ifm_p_mt.3.76mm_ifm">Antwoord 10</text:p>
      <text:p text:style-name="ifm_p_ifm">Nyrstar Budel kan een significante bijdrage leveren aan het balanceren van het elektriciteitssysteem. In tegenstelling tot netcongestie, gaat het hier om een locatie-onafhankelijke markt in geheel Nederland. De geleverde balanceringsdiensten kunnen dus ingevuld worden door verschillende partijen in heel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Bontenbal en Grinwis over het bericht ‘Zinkfabriek Nyrstar in Budel legt productie stil’</dc:title>
    <meta:user-defined meta:name="OVERHEIDop.ParlID/DC.identifier">ah-tk-20232024-1141</meta:user-defined>
    <meta:user-defined meta:name="OVERHEIDop.configuratie">https://repository.officiele-overheidspublicaties.nl/MasterConfiguraties/MC-OEP-KamervragenAanhangsel-Web/1.3/xml/MC-OEP-KamervragenAanhangsel-Web.xml</meta:user-defined>
    <meta:user-defined meta:name="OVERHEIDop.vraagnummer">2024Z00673</meta:user-defined>
    <meta:user-defined meta:name="OVERHEIDop.aanhangselNummer">1141</meta:user-defined>
    <meta:user-defined meta:name="OVERHEIDop.ontvanger">M.A.M. Adriaansens</meta:user-defined>
    <meta:user-defined meta:name="DCTERMS.W3CDTF/OVERHEIDop.datumOntvangst">2024-03-04</meta:user-defined>
    <meta:user-defined meta:name="OVERHEIDop.AanhangselTypen/DC.type">Antwoord</meta:user-defined>
    <meta:user-defined meta:name="OVERHEIDop.indiener">P.A. Grinwis</meta:user-defined>
    <meta:user-defined meta:name="OVERHEIDop.indiener">H. Bontenbal</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de leden Erkens, Bontenbal en Grinwis over het bericht ‘Zinkfabriek Nyrstar in Budel legt productie stil’</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