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het lid <text:span text:style-name="ifm_span_font.bold_ifm">Dijk</text:span> (SP) aan de Minister van Volksgezondheid, Welzijn en Sport over <text:span text:style-name="ifm_span_font.italic_ifm">de antwoorden op eerdere vragen over het sluiten van operatiekamers in het Alrijne Ziekenhuis omdat zorgverzekeraars onvoldoende geld beschikbaar stellen</text:span> (ingezonden 11 september 2023).</text:p>
      <text:p text:style-name="ifm_p_font.roman_mt.3.76mm_ifm">Mededeling van Minister <text:span text:style-name="ifm_span_font.bold_ifm">Kuipers</text:span> (Volksgezondheid, Welzijn en Sport) (ontvangen 2 oktober 2023).</text:p>
      <text:p text:style-name="ifm_p_mt.3.76mm_ifm">Vraag 1</text:p>
      <text:p text:style-name="ifm_p_ifm">In antwoord op eerdere vragen schreef u dat «er geen operaties worden afgezegd – ook niet de al geplande operaties», maar klopt het dat er mensen wel later geopereerd zullen worden dan wanneer de operatiekamers wel gewoon open zouden zijn?<text:note text:id="ID-2023Z14959-d37e51" text:note-class="footnote"><text:note-citation text:label="1 ">1</text:note-citation><text:note-body><text:p text:style-name="ifm_p_font.normal_size.6.93pt_mt..5mm_indent.-0.1161in_mleft.0.1161in_ifm">Aanhangsel van de Handelingen II, vergaderjaar 2022–2023, nr. 3477.</text:p></text:note-body></text:note></text:p>
      <text:p text:style-name="ifm_p_mt.3.76mm_ifm">Vraag 2</text:p>
      <text:p text:style-name="ifm_p_ifm">Op welke wijze worden patiënten ervan op de hoogte gesteld indien hun operatie ergens anders kan worden uitgevoerd?</text:p>
      <text:p text:style-name="ifm_p_mt.3.76mm_ifm">Vraag 3</text:p>
      <text:p text:style-name="ifm_p_ifm">Worden patiënten die door sluiting van operatiekamers naar een ander ziekenhuis (buiten de regio) geholpen met dekken van (extra) kosten voor vervoer en eventueel benodigde begeleiding?</text:p>
      <text:p text:style-name="ifm_p_mt.3.76mm_ifm">Vraag 4</text:p>
      <text:p text:style-name="ifm_p_ifm">Hoe groot is het financiële tekort van Alrijne waardoor de operatiekamers gesloten worden in oktober?</text:p>
      <text:p text:style-name="ifm_p_mt.3.76mm_ifm">Vraag 5</text:p>
      <text:p text:style-name="ifm_p_ifm">Hoe komt het dat de zorgverzekeraars en het ziekenhuisbestuur na een maand van onduidelijkheid voor patiënten nog steeds geen oplossing hebben gevonden voor dit probleem?</text:p>
      <text:p text:style-name="ifm_p_mt.3.76mm_ifm">Vraag 6</text:p>
      <text:p text:style-name="ifm_p_ifm">Worden maatregelen genomen om te voorkomen dat dit probleem zich de komende jaren opnieuw voordoet? Zo ja, welke maatregelen zijn dit?</text:p>
      <text:p text:style-name="ifm_p_mt.3.76mm_ifm">Vraag 7</text:p>
      <text:p text:style-name="ifm_p_ifm">Bent u van mening dat van de kant van verzekering de facto sprake is van wanprestatie ten aanzien van de verzekerden waarvan de operatie niet of pas later kan worden uitgevoerd?</text:p>
      <text:p text:style-name="ifm_p_mt.3.76mm_ifm">Vraag 8</text:p>
      <text:p text:style-name="ifm_p_ifm">Zo ja, zou het dan niet redelijk zijn om de gedupeerde verzekerde de mogelijkheid te geven de overeenkomst met de verzekeraar op te zeggen en naar een andere verzekeraar over te stappen?</text:p>
      <text:p text:style-name="ifm_p_mt.3.76mm_ifm">Vraag 9</text:p>
      <text:p text:style-name="ifm_p_ifm">Welke stappen gaat u zetten om ervoor te zorgen dat de wachtlijsten voor operaties in de regio Alphen niet verder oplopen?</text:p>
      <text:h text:style-name="ifm_p_font.bold_mt.5.08mm_page.keep-with-next_ifm" text:outline-level="2">Mededeling</text:h>
      <text:p text:style-name="ifm_p_mt.4.23mm_ifm">De vragen van het lid Dijk (SP) over de antwoorden op eerdere vragen over het sluiten van operatiekamers in het Alrijne Ziekenhuis omdat zorgverzekeraars onvoldoende geld beschikbaar stellen (2023Z1495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antwoorden op eerdere vragen over het sluiten van operatiekamers in het Alrijne Ziekenhuis omdat zorgverzekeraars onvoldoende geld beschikbaar stellen</dc:title>
    <meta:user-defined meta:name="OVERHEIDop.ParlID/DC.identifier">ah-tk-20232024-114</meta:user-defined>
    <meta:user-defined meta:name="OVERHEIDop.configuratie">https://repository.officiele-overheidspublicaties.nl/MasterConfiguraties/MC-OEP-KamervragenAanhangsel-Web/1.3/xml/MC-OEP-KamervragenAanhangsel-Web.xml</meta:user-defined>
    <meta:user-defined meta:name="OVERHEIDop.vraagnummer">2023Z14959</meta:user-defined>
    <meta:user-defined meta:name="OVERHEIDop.aanhangselNummer">114</meta:user-defined>
    <meta:user-defined meta:name="OVERHEIDop.ontvanger">E.J. Kuipers</meta:user-defined>
    <meta:user-defined meta:name="DCTERMS.W3CDTF/OVERHEIDop.datumOntvangst">2023-10-02</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Uitstel beantwoording vragen van het lid Dijk over de antwoorden op eerdere vragen over het sluiten van operatiekamers in het Alrijne Ziekenhuis omdat zorgverzekeraars onvoldoende geld beschikbaar stellen</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