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7</text:p>
      <text:p text:style-name="ifm_p_font.roman_mt.3.76mm_ifm">Vragen van het lid <text:span text:style-name="ifm_span_font.bold_ifm">Koekkoek</text:span> (Volt) aan de Staatssecretarissen van Volksgezondheid, Welzijn en Sport en van Binnenlandse Zaken en Koninkrijksrelaties over <text:span text:style-name="ifm_span_font.italic_ifm">de (toegang tot) zorg voor ongedocumenteerde personen op Aruba, Sint-Maarten en Curaçao</text:span> (ingezonden 12 februari 2024).</text:p>
      <text:p text:style-name="ifm_p_font.roman_mt.3.76mm_ifm">Mededeling van Staatssecretaris <text:span text:style-name="ifm_span_font.bold_ifm">Van Huffelen</text:span> (Binnenlandse Zaken en Koninkrijksrelaties), mede namens de Staatssecretaris van Volksgezondheid, Welzijn en Sport (ontvangen 4 maart 2024).</text:p>
      <text:p text:style-name="ifm_p_mt.3.76mm_ifm">Vraag 1</text:p>
      <text:p text:style-name="ifm_p_ifm">Kunt u naar aanleiding van de voortgangsbrief van afgelopen oktober naar aanleiding van de aangenomen motie-Simons c.s., waarin wordt verzocht in gesprek te gaan met NGO’s om te onderzoeken hoe de Nederlandse overheid desgevraagd en op maat gesneden technische assistentie, ervaringen en expertise in kan zetten om de andere autonome landen te assisteren bij de aanpak van de vluchtelingenproblematiek op Curaçao, Aruba en Sint-Maarten en in acht nemend dat er verscheidene lokale organisaties op o.a. Curaçao actief zijn (bijvoorbeeld Sala pa Tur, Venex en Fundashon Bos di Hubentut), toelichten met welke lokale organisaties gevestigd in Curaçao, Aruba of Sint-Maarten er op welk niveau is gesproken binnen het kader van de betreffende motie?<text:note text:id="ID-2024Z02254-d37e52" text:note-class="footnote"><text:note-citation text:label="1 ">1</text:note-citation><text:note-body><text:p text:style-name="ifm_p_font.normal_size.6.93pt_mt..5mm_indent.-0.1161in_mleft.0.1161in_ifm">Kamerstuk 36 200 IV, nr. 25.</text:p></text:note-body></text:note></text:p>
      <text:p text:style-name="ifm_p_mt.3.76mm_ifm">Vraag 2</text:p>
      <text:p text:style-name="ifm_p_ifm">Kunt u toelichten hoe – in het kader van de motie – is ingezet op gezondsheidszorg en bescherming van minderjarige ongedocumenteerden (alleenstaand of in familieverband) bij de desgevraagd en op maat gesneden inzet van technische assistentie, ervaringen en expertise?</text:p>
      <text:p text:style-name="ifm_p_mt.3.76mm_ifm">Vraag 3</text:p>
      <text:p text:style-name="ifm_p_ifm">Kunnen de rapportages waarnaar verwezen wordt in de Uitvoeringsagenda Curaçao Q1 2024 gedeeld worden met de Kamer? En zo ja, wanneer?</text:p>
      <text:p text:style-name="ifm_p_mt.3.76mm_ifm">Vraag 4</text:p>
      <text:p text:style-name="ifm_p_ifm">Welke ruimte is er voor evaluatie van de rapportages met input van organisaties binnen het maatschappelijk middenveld gericht op duurzame plannen en eventuele stelselwijzigingen op het gebied van zorg voor ongedocumenteerde personen?</text:p>
      <text:p text:style-name="ifm_p_mt.3.76mm_ifm">Vraag 5</text:p>
      <text:p text:style-name="ifm_p_ifm">In hoeverre kan een structurele vorm van inbreng van dergelijke (lokale) organisaties georganiseerd worden voor het «Vierlandenoverleg Zorg», gezien veel van de gesprekken rondom zorg op ambtelijk niveau worden gevoerd binnen het «Vierlandenoverleg Zorg» en met in het achterhoofd de kabinetsreactie op het rapport «Curaçao: weinig verbetering in de bescherming van Venezolanen» van Amnesty International (waarin werd gesteld dat (lokale) maatschappelijke organisaties een grote rol vervullen in aanbod van onder andere gezondheidszorg)?</text:p>
      <text:p text:style-name="ifm_p_mt.3.76mm_ifm">Vraag 6</text:p>
      <text:p text:style-name="ifm_p_ifm">Kunt u inzage geven in of aandacht wordt besteed binnen de uitvoeringsagenda aan de zorgen van lokale organisaties over de toegankelijkheid en beschikbaarheid van medicatie voor HIV en andere infectieziekten op Aruba, Curaçao en Sint Maarten binnen het kader zorg? Zo ja, kunt u toelichten hoe dit wordt vormgegeven? Zo nee, kunt u inzage geven hoe tot deze keuze is gekomen?</text:p>
      <text:h text:style-name="ifm_p_font.bold_mt.5.08mm_page.keep-with-next_ifm" text:outline-level="2">Mededeling</text:h>
      <text:p text:style-name="ifm_p_mt.4.23mm_ifm">Hierbij deel ik u mede dat de aan mij en de Staatssecretaris van Volksgezondheid, Welzijn en Sport gestelde vragen van het lid Koekkoek (Volt) over de toegang tot zorg voor ongedocumenteerde personen op Aruba, Sint-Maarten en Curaçao (ingezonden op 12 februari 2024 met kenmerk 2024Z02254) niet binnen de termijn van drie weken kunnen worden beantwoord. De reden hiervoor is dat de bredere interdepartementale afstemming meer tijd vergt om uw Kamer van een gedegen beantwoording te voorzien.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de toegang tot zorg voor ongedocumenteerde personen op Aruba, Sint-Maarten en Curaçao</dc:title>
    <meta:user-defined meta:name="OVERHEIDop.ParlID/DC.identifier">ah-tk-20232024-1137</meta:user-defined>
    <meta:user-defined meta:name="OVERHEIDop.configuratie">https://repository.officiele-overheidspublicaties.nl/MasterConfiguraties/MC-OEP-KamervragenAanhangsel-Web/1.3/xml/MC-OEP-KamervragenAanhangsel-Web.xml</meta:user-defined>
    <meta:user-defined meta:name="OVERHEIDop.vraagnummer">2024Z02254</meta:user-defined>
    <meta:user-defined meta:name="OVERHEIDop.aanhangselNummer">1137</meta:user-defined>
    <meta:user-defined meta:name="OVERHEIDop.ontvanger">A.C. van Huffelen</meta:user-defined>
    <meta:user-defined meta:name="DCTERMS.W3CDTF/OVERHEIDop.datumOntvangst">2024-03-04</meta:user-defined>
    <meta:user-defined meta:name="OVERHEIDop.AanhangselTypen/DC.type">Mededeling</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Uitstel beantwoording vragen van het lid Koekkoek over de toegang tot zorg voor ongedocumenteerde personen op Aruba, Sint-Maarten en Curaçao</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De Nederlandse Antillen en Aruba</meta:user-defined>
    <meta:user-defined meta:name="OVERHEID.TaxonomieBeleidsagenda/OVERHEID.category">Migratie en integratie | Organisatie en beleid</meta:user-defined>
    <meta:user-defined meta:name="OVERHEIDop.versieInformatie"/>
  </office:meta>
</office:document-meta>
</file>