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Van Haga</text:span> (Groep Van Haga) aan de Minister-President over <text:span text:style-name="ifm_span_font.italic_ifm">het zoveelste gekleurde onderzoek over naar extreem geweld in het voormalige Nederlands-Indië</text:span> (ingezonden 4 oktober 2023).</text:p>
      <text:p text:style-name="ifm_p_font.roman_mt.3.76mm_ifm">Antwoord van Minister <text:span text:style-name="ifm_span_font.bold_ifm">Bruins Slot</text:span> (Buitenlandse Zaken), mede namens de Minister van Defensie en de Staatssecretaris van Volksgezondheid, Welzijn en Sport (ontvangen 1 maart 2024).</text:p>
      <text:p text:style-name="ifm_p_mt.3.76mm_ifm">Vraag 1</text:p>
      <text:p text:style-name="ifm_p_ifm">Bent u bekend met het bericht «Nederland stopte extreem geweld Indonesië in de doofpot»<text:note text:id="n1" text:note-class="footnote"><text:note-citation text:label="1 ">1</text:note-citation><text:note-body><text:p text:style-name="ifm_p_font.normal_size.6.93pt_mt..5mm_indent.-0.1161in_mleft.0.1161in_ifm">AD, 3 oktober 2023, «Nederland stopte extreem geweld Indonesië in de doofpot».</text:p></text:note-body></text:note>?</text:p>
      <text:p text:style-name="ifm_p_mt.3.76mm_ifm">Antwoord 1</text:p>
      <text:p text:style-name="ifm_p_ifm">Ja.</text:p>
      <text:p text:style-name="ifm_p_mt.3.76mm_ifm">Vraag 2</text:p>
      <text:p text:style-name="ifm_p_ifm">Deelt u de mening dat het beschimpen van militairen van het Koninklijk Nederlands-Indisch Leger (KNIL), die in naam van Koningin en vaderland waren uitgezonden om een einde te maken aan de moorddadige Bersiap-periode, moet stoppen? Graag in uw beantwoording aangeven hoe u gaat staan voor de KNIL-militairen en hun nabestaanden.</text:p>
      <text:p text:style-name="ifm_p_mt.3.76mm_ifm">Antwoord 2</text:p>
      <text:p text:style-name="ifm_p_ifm">Het kabinet erkent en waardeert de veteranen inclusief diegenen die destijds in voormalig Nederlands-Indië zijn ingezet. Het geschetste beeld herken ik niet.</text:p>
      <text:p text:style-name="ifm_p_mt.3.76mm_ifm">Vraag 3</text:p>
      <text:p text:style-name="ifm_p_ifm">Wilt u een onderzoek ingelasten naar de Bersiap-periode, een wrede periode in het voormalig Nederlands-Indië, waarin grootschalig genocide is gepleegd op (Indische) Nederlanders, maar ook op Chinezen en Molukkers? Zo ja, hoe gaat u dat doen? Zo neen, waarom niet?</text:p>
      <text:p text:style-name="ifm_p_mt.3.76mm_ifm">Antwoord 3</text:p>
      <text:p text:style-name="ifm_p_ifm">Ten aanzien van de periode volgend op de Japanse capitulatie verwijst het kabinet naar de tweede kabinetsreactie historisch onderzoek Indonesië d.d. 14 december 2022 (Kamerbrief van 14 december 2022, Tweede Kamer, vergaderjaar 2022–2023, 26 049, nr. 98). In het onderzoeksprogramma «Onafhankelijkheid, dekolonisatie, geweld en oorlog in Indonesië, 1945–1950» is aan deze periode nadrukkelijk aandacht besteed, o.a. in een eigen deelstudie: «Het geluid van geweld, Bersiap en de dynamiek van geweld tijdens de eerste fase» gepubliceerd in juni 2022.</text:p>
      <text:p text:style-name="ifm_p_mt.3.76mm_ifm">Vraag 4</text:p>
      <text:p text:style-name="ifm_p_ifm">Wat is de status van de komst van het Bersiap-monument dat aan Hart voor Den Haag raadslid Richard de Mos is toegezegd? Graag een gedetailleerd antwoord.</text:p>
      <text:p text:style-name="ifm_p_mt.3.76mm_ifm">Antwoord 4</text:p>
      <text:p text:style-name="ifm_p_ifm">De regering is niet betrokken bij het genoemde monument en heeft hierover geen verdere informatie.</text:p>
      <text:p text:style-name="ifm_p_mt.3.76mm_ifm">Vraag 5</text:p>
      <text:p text:style-name="ifm_p_ifm">Wilt u ten onrechte verguisde Nederlandse helden, zoals generaal Spoor en kapitein Westerling, in ere herstellen? Zo ja, hoe gaat u dat doen? Zo neen, waarom niet?</text:p>
      <text:p text:style-name="ifm_p_mt.3.76mm_ifm">Antwoord 5</text:p>
      <text:p text:style-name="ifm_p_ifm">Zoals uit de kabinetsreactie in het antwoord op de vraag 3 genoemde dekolonisatieonderzoek blijkt, kan het kabinet zich niet vinden in de opvatting van vragensteller. Het kabinet ziet dan ook geen aanleiding om zich over betrokkenen te uiten.</text:p>
      <text:p text:style-name="ifm_p_mt.3.76mm_ifm">Vraag 6</text:p>
      <text:p text:style-name="ifm_p_ifm">Wilt u zich als vertrekkend premier alsnog hardmaken voor de backpay-regeling, een pensioen voor nabestaanden van KNIL-militairen en ambtenaren? Graag een gedetailleerd antwoord.</text:p>
      <text:p text:style-name="ifm_p_mt.3.76mm_ifm">Antwoord 6</text:p>
      <text:p text:style-name="ifm_p_ifm">De Backpay-kwestie heeft betrekking op niet uitbetaalde salarissen van ambtenaren en militairen die gedurende de Japanse bezetting van voormalig Nederlands-Indië in dienst waren van het Nederlands-Indisch gouvernement.</text:p>
      <text:p text:style-name="ifm_p_ifm">In 2015 is een eenmalige uitkering van netto 25.000 euro – op morele gronden – als finale financiële tegemoetkoming voor niet uitbetaalde salarissen aan deze op 15 augustus 2015 nog levende ambtenaren en militairen toegekend.</text:p>
      <text:p text:style-name="ifm_p_ifm">De Staatssecretaris van VWS (in het commissiedebat van 12 april 2023) en de Minister-President (tijdens het verantwoordingsdebat van 31 mei 2023) hebben het besluit om geen Backpay-regeling voor weduwen in te stellen uitgebreid aan uw Kamer toegelicht. Uw Kamer heeft met dit besluit ingestemd en andersluidende moties verworpen.</text:p>
      <text:p text:style-name="ifm_p_mt.3.76mm_ifm">Vraag 7</text:p>
      <text:p text:style-name="ifm_p_ifm">Wilt u zich hard maken voor het fatsoenlijk afhandelen van de Molukse kwestie, met excuus en erkenning van het leed? Graag een gedetailleerd antwoord.</text:p>
      <text:p text:style-name="ifm_p_mt.3.76mm_ifm">Antwoord 7</text:p>
      <text:p text:style-name="ifm_p_ifm">Op 17 februari 2022, de dag van de publicatie van de bevindingen van het onderzoek naar het extreme Nederlandse geweld tijdens de onafhankelijkheidsoorlog in Indonesië, heeft het kabinet excuses aangeboden aan eenieder die met de gevolgen van deze oorlog heeft moeten leven. Deze excuses zijn nadrukkelijk ook bestemd voor de Molukse gemeenschappen in Nederland (zie de Kamerbrief van 14 december 2022, Tweede Kamer, vergaderjaar 2022–2023, 26 049, nr. 98). De excuses gelden ook voor de kille ontvangst die de gemeenschap ten deel viel toen zij zich na afloop van de oorlog in Nederland vestigden. De excuses acht het kabinet ook van belang voor de tweede en volgende generaties die niet zelf het geweld hebben meegemaakt, maar die zijn opgegroeid met de pijn en het verdriet van hun ouders en grootouders. Het kabinet zet de dialoog met vertegenwoordigers uit de Molukse gemeenschappen voort.</text:p>
      <text:p text:style-name="ifm_p_mt.3.76mm_ifm">Vraag 8</text:p>
      <text:p text:style-name="ifm_p_ifm">Wil Nederland zich inzetten om de ereschuld met betrekking tot Papua in te lossen? Graag een gedetailleerd antwoord.</text:p>
      <text:p text:style-name="ifm_p_mt.3.76mm_ifm">Antwoord 8</text:p>
      <text:p text:style-name="ifm_p_ifm">De Nederlandse regering respecteert de territoriale integriteit van Indonesië. De inzet van de Nederlandse regering ten aanzien van de situatie in Papua is verder toegelicht in de beantwoording op Kamervragen verzonden door het Ministerie van Buitenlandse Zaken op 16 november 2023.<text:note text:id="ID-1134-d37e172" text:note-class="footnote"><text:note-citation text:label="2 ">2</text:note-citation><text:note-body><text:p text:style-name="ifm_p_font.normal_size.6.93pt_mt..5mm_indent.-0.1161in_mleft.0.1161in_ifm">Antwoorden op Kamervragen over mensenrechtensituatie in West-Papoea (Aanhangsel Handelingen, vergaderjaar 2023–2024, nr. 418; 16 november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zoveelste gekleurde onderzoek over naar extreem geweld in het voormalige Nederlands-Indië</dc:title>
    <meta:user-defined meta:name="OVERHEIDop.ParlID/DC.identifier">ah-tk-20232024-1134</meta:user-defined>
    <meta:user-defined meta:name="OVERHEIDop.configuratie">https://repository.officiele-overheidspublicaties.nl/MasterConfiguraties/MC-OEP-KamervragenAanhangsel-Web/1.3/xml/MC-OEP-KamervragenAanhangsel-Web.xml</meta:user-defined>
    <meta:user-defined meta:name="OVERHEIDop.vraagnummer">2023Z16606</meta:user-defined>
    <meta:user-defined meta:name="OVERHEIDop.aanhangselNummer">1134</meta:user-defined>
    <meta:user-defined meta:name="OVERHEIDop.ontvanger">H.G.J. Bruins Slot</meta:user-defined>
    <meta:user-defined meta:name="DCTERMS.W3CDTF/OVERHEIDop.datumOntvangst">2024-03-0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Antwoord op vragen van het lid Van Haga over het zoveelste gekleurde onderzoek over naar extreem geweld in het voormalige Nederlands-Indië</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