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3</text:p>
      <text:p text:style-name="ifm_p_font.roman_mt.3.76mm_ifm">Vragen van de leden <text:span text:style-name="ifm_span_font.bold_ifm">Paternotte</text:span> (D66) en <text:span text:style-name="ifm_span_font.bold_ifm">Veldkamp</text:span> (Nieuw Sociaal Contract) aan de Minister van Buitenlandse Zaken over <text:span text:style-name="ifm_span_font.italic_ifm">het omzeilen van sancties op Rusland via geografische U-bochtconstructies</text:span> (ingezonden 26 januari 2024).</text:p>
      <text:p text:style-name="ifm_p_font.roman_mt.3.76mm_ifm">Antwoord van Minister <text:span text:style-name="ifm_span_font.bold_ifm">Bruins Slot</text:span> (Buitenlandse Zaken) en van Minister <text:span text:style-name="ifm_span_font.bold_ifm">Van Leeuwen</text:span> (Buitenlandse Handel en Ontwikkelingssamenwerking) (ontvangen 1 maart 2024).</text:p>
      <text:p text:style-name="ifm_p_mt.3.76mm_ifm">Vraag 1</text:p>
      <text:p text:style-name="ifm_p_ifm">Bent u bekend met het artikel «Drie Nederlanders aangehouden voor levering verboden goederen aan Rusland, ook invallen in vier andere landen»<text:note text:id="n1" text:note-class="footnote"><text:note-citation text:label="1 ">1</text:note-citation><text:note-body><text:p text:style-name="ifm_p_font.normal_size.6.93pt_mt..5mm_indent.-0.1161in_mleft.0.1161in_ifm">De Volkskrant, 23 januari 2024, «Drie Nederlanders aangehouden voor levering verboden goederen aan Rusland, ook invallen in vier andere landen» (https://www.volkskrant.nl/binnenland/drie-nederlanders-aangehouden-voor-levering-verboden-goederen-aan-rusland-ook-invallen-in-vier-andere-landen~ba8710a6/)</text:p></text:note-body></text:note> ingezonden op 23 januari 2024?</text:p>
      <text:p text:style-name="ifm_p_mt.3.76mm_ifm">Antwoord 1</text:p>
      <text:p text:style-name="ifm_p_ifm">Ja.</text:p>
      <text:p text:style-name="ifm_p_mt.3.76mm_ifm">Vraag 2</text:p>
      <text:p text:style-name="ifm_p_ifm">Klopt het dat Nederland in verschillende internationale onderzoeken naar voren komt als een belangrijke spil in de routes om sancties tegen Rusland te omzeilen?<text:note text:id="n2" text:note-class="footnote"><text:note-citation text:label="2 ">2</text:note-citation><text:note-body><text:p text:style-name="ifm_p_font.normal_size.6.93pt_mt..5mm_indent.-0.1161in_mleft.0.1161in_ifm">The Insider, 10 januari 2024, «Russian Military Supplies Re-Routed via China» (Russian Military Supplies Re-Routed via China (theins.ru) (https://theins.ru/politika/267338)</text:p></text:note-body></text:note></text:p>
      <text:p text:style-name="ifm_p_mt.3.76mm_ifm">Antwoord 2</text:p>
      <text:p text:style-name="ifm_p_ifm">Gezien de karakteristieken van de Nederlandse economie en infrastructuur met onder andere havens en relatieve grote <text:span text:style-name="ifm_span_font.italic_ifm">high-tech-</text:span>en financiële sectoren is Nederland potentieel aantrekkelijk voor personen en bedrijven die moedwillig de sancties willen omzeilen. De overheid en het bedrijfsleven zijn zich hiervan bewust en handelen daarop met als doel omzeiling te voorkomen en waar mogelijk aan te pakken.</text:p>
      <text:p text:style-name="ifm_p_ifm">De Douane handhaaft risicogericht en wisselt waar nodig informatie uit met relevante partijen om onbedoelde sanctieomzeiling tegen te gaan en doelbewuste sanctieomzeiling op te sporen. Op basis van handelsdata kan gesteld worden dat de belangrijkste spillen in de omzeiling van sancties buiten de EU liggen: het merendeel van omzeiling van EU-producten vindt plaats via tussenhandelaren in derde landen, meestal zonder medeweten of betrokkenheid van een EU actor.</text:p>
      <text:p text:style-name="ifm_p_mt.3.76mm_ifm">Vraag 3</text:p>
      <text:p text:style-name="ifm_p_ifm">Klopt het dat er Nederlandse componenten gevonden zijn door de Oekraïense inlichtingendienst in Russische wapensystemen?</text:p>
      <text:p text:style-name="ifm_p_mt.3.76mm_ifm">Antwoord 3</text:p>
      <text:p text:style-name="ifm_p_ifm">Het klopt dat de Oekraïense overheid, maar ook de Amerikaanse overheid en diverse NGO’s, hebben aangetoond dat de Russische wapensystemen veel westerse componenten bevatten, en daar ook in kritieke mate van afhankelijk zijn. Ook componenten van Nederlandse origine worden daarbij teruggevonden.</text:p>
      <text:p text:style-name="ifm_p_mt.3.76mm_ifm">Vraag 4</text:p>
      <text:p text:style-name="ifm_p_ifm">Klopt het dat uit beschikbare Centraal Bureau voor de Statistiek (CBS)-data blijkt dat export vanuit Nederland richting landen zoals Oezbekistan, Kazachstan, Kirgizië en Armenië enorm gegroeid is in de eerste helft van 2023 vergeleken met dezelfde periode in 2022? Hoe verklaart u deze onnatuurlijke toename?</text:p>
      <text:p text:style-name="ifm_p_mt.3.76mm_ifm">Antwoord 4</text:p>
      <text:p text:style-name="ifm_p_ifm">Verschillende onderzoeken (waaronder van CBS) laten inderdaad zien dat handelsstromen zich verplaatsen in reactie op sancties. Meerdere verklaringen daarvoor worden door onderzoekers en journalisten aangedragen, waarvan doelbewuste sanctieomzeiling er één is. Een andere verklaring is dat veel van deze landen voor de ingang van de sancties veel goederen via Russische distributeurs ontvingen, maar die nu rechtstreeks vanuit de EU ontvangen. Daarbij is de handel naar de landen in kwestie weliswaar in percentages enorm toegenomen, maar gaat het in handelsvolume nog steeds om beperkte hoeveelheden.</text:p>
      <text:p text:style-name="ifm_p_ifm">Nederland en de EU monitoren deze trends, zijn hierover in gesprek met betrokken bedrijven en overheden en zoeken actief samenwerking met de buurlanden van Rusland om de omzeiling van <text:span text:style-name="ifm_span_font.italic_ifm">Common High Priority Goods</text:span> (CHP, de goederen die het meest essentieel zijn voor de Russische oorlogsindustrie) te voorkomen. EU Sanctiegezant David O'Sullivan speelt hierbij een centrale rol, daarbij actief ondersteund door de lidstaten, waaronder Nederland.</text:p>
      <text:p text:style-name="ifm_p_mt.3.76mm_ifm">Vraag 5</text:p>
      <text:p text:style-name="ifm_p_ifm">Deelt u de zorgen dat de toename van export richting de buurlanden van Rusland met name te verklaren zijn vanuit de constructies waarbij Rusland de werkelijke eindbestemming is?</text:p>
      <text:p text:style-name="ifm_p_mt.3.76mm_ifm">Antwoord 5</text:p>
      <text:p text:style-name="ifm_p_ifm">Of dit «met name» zo is, kan niet met zekerheid gezegd worden, maar de zorg wordt door het kabinet gedeeld. Deels is deze toename te verklaren door verlegging van handelsstromen die eerst via Rusland liepen. Hierbij willen wij de kanttekening plaatsen dat de toename van export van <text:span text:style-name="ifm_span_font.italic_ifm">Common High Priority Goods</text:span>van Nederland naar de buurlanden van Rusland qua volume nog steeds zeer beperkt is.</text:p>
      <text:p text:style-name="ifm_p_mt.3.76mm_ifm">Vraag 6</text:p>
      <text:p text:style-name="ifm_p_ifm">Bent u het eens dat het zeer onwenselijk zou zijn dat Nederlandse bedrijven de Europese sancties tegen Rusland omzeilen, en dat het onze positie internationaal schaadt als blijkt dat wij als doorvoerroute voor (illegale) handel met Rusland gebruikt worden?</text:p>
      <text:p text:style-name="ifm_p_mt.3.76mm_ifm">Antwoord 6</text:p>
      <text:p text:style-name="ifm_p_ifm">Zeker. Het tegengaan van omzeiling heeft daarom hoge prioriteit, zowel in de naleving van sancties als ten aanzien van Europese en internationale samenwerking. Daarbij is wel de kanttekening van belang dat het merendeel van omzeiling van EU-producten, en in het bijzonder de goederen die het meest kritiek zijn voor de Russische oorlogsindustrie, de <text:span text:style-name="ifm_span_font.italic_ifm">Common High Priority Goods</text:span>, plaatsvindt via tussenhandelaren in derde landen, meestal zonder medeweten of betrokkenheid van een EU actor.</text:p>
      <text:p text:style-name="ifm_p_ifm">Het ministerie onderhoudt nauw contact met de bedrijven wiens producten in het bijzonder het doelwit zijn van omzeilingspraktijken. Naast negatieve gevolgen voor Oekraïne en de ondermijning van wettelijke maatregelen waardoor ook het draagvlak in gevaar komt, is er ook schade voor de bedrijven wiens goederen worden teruggevonden in Russische wapens. De bereidheid bij het bedrijfsleven om met het ministerie samen te werken om dit tegen te gaan is groot.</text:p>
      <text:p text:style-name="ifm_p_ifm">Nederland pleit er in EU-verband voortdurend voor om omzeiling tegen te gaan door informatie-uitwisseling, doorontwikkeling van het sanctie-instrumentarium en door investering in onderzoek en opsporing. Het <text:span text:style-name="ifm_span_font.italic_ifm">Non Paper on Russia Sanctions Circumvention</text:span><text:note text:id="ID-1133-d37e159" text:note-class="footnote"><text:note-citation text:label="3 ">3</text:note-citation><text:note-body><text:p text:style-name="ifm_p_font.normal_size.6.93pt_mt..5mm_indent.-0.1161in_mleft.0.1161in_ifm">https://www.rijksoverheid.nl/documenten/publicaties/2023/02/20/non-paper-on-russia-sanctions-circumvention</text:p></text:note-body></text:note> waarmee Nederland in februari 2023 hierop het voortouw nam in Brussel is hier een voorbeeld van. De recente aanhoudingen, waarbij internationaal wordt samengewerkt met in dit geval Duitsland, Letland, Litouwen, Canada, Europol en Eurojust toont hoe dit werkt in de praktijk. Hier gaat een krachtig signaal van uit dat omzeiling van sancties niet wordt getolereerd en ernstige consequenties kan hebben voor betrokkenen.</text:p>
      <text:p text:style-name="ifm_p_mt.3.76mm_ifm">Vraag 7</text:p>
      <text:p text:style-name="ifm_p_ifm">Welke concrete stappen heeft u gezet om te voorkomen dat componenten enerzijds in Nederland geproduceerd worden en anderzijds via Nederland terechtkomen in Russische wapens in de oorlog tegen Oekraïne? Welke verdere stappen bent u voornemens te ondernemen?</text:p>
      <text:p text:style-name="ifm_p_mt.3.76mm_ifm">Antwoord 7</text:p>
      <text:p text:style-name="ifm_p_ifm">De teruggevonden componenten betreffen voor het merendeel goederen die een zeer brede toepassing kennen. De inzet van het kabinet is er niet op gericht om te voorkomen dat deze componenten in Nederland worden geproduceerd, maar is bedoeld om te voorkomen dat in Nederland geproduceerde goederen in Rusland terechtkomen. Hiertoe doet het kabinet in samenwerking met internationale partners onderzoek naar omzeiling, staat het in nauw contact met bedrijven wier goederen worden teruggevonden in wapenresten en ondersteunt hen in hun <text:span text:style-name="ifm_span_font.italic_ifm">due-dilligence</text:span>, verbetert het voortdurend de risicogerichte controle op de uitvoer, pleit het in EU-verband voor correcties op de sanctieverordening die omzeiling ruimte bieden, en werkt het samen met internationale partners om kennis over de aanpak van omzeiling zo veel mogelijk af te stemmen.</text:p>
      <text:p text:style-name="ifm_p_ifm">Voorts zet Nederland in Europees verband in op versterkte gegevensdeling, analysecapaciteit, diplomatieke outreach en outreach naar het bedrijfsleven. De elfde en twaalfde sanctiepakketten bevatten een uitbreiding van instrumentarium en individuele maatregelen gericht tegen omzeiling. Zo gelden er exportbeperkingen tegen bedrijven uit de VAE, Oezbekistan, Singapore en Hong Kong wegens betrokkenheid bij omzeiling. Het criterium voor oplijsting gericht tegen omzeiling is verbreed. Onder het twaalfde pakket is een verplichting opgenomen tot een «No Russia» clausule om de wederuitvoer van EU-gesanctioneerde gevoelige goederen naar Rusland via entiteiten in derde landen te beperken. Ook is onder het twaalfde pakket een notificatieplicht ingevoerd voor financiële transacties door in EU gevestigde bedrijven in eigendom/onder zeggenschap van Russische personen of entiteiten. Dit zijn belangrijke stappen, maar meer is nodig, waaronder capaciteit bij de EU. Nederland levert ook daaraan een bijdrage in de vorm van detachering van expertise bij de Europese Commissie. De EU, lidstaten en internationale partners zullen stappen moeten blijven zetten, zoals ook Rusland zal blijven doorgaan met creatieve tactieken om aan producten te komen die onder sancties vallen.</text:p>
      <text:p text:style-name="ifm_p_mt.3.76mm_ifm">Vraag 8</text:p>
      <text:p text:style-name="ifm_p_ifm">Bent u bereid om onderzoek te doen naar de bovengenoemde exportstromen, en waar mogelijk bedrijven die aan sanctieomzeiling doen te sanctioneren? Bent u ook bereid om de exportcontrole te verscherpen? Zo niet, waarom niet?</text:p>
      <text:p text:style-name="ifm_p_mt.3.76mm_ifm">Antwoord 8</text:p>
      <text:p text:style-name="ifm_p_ifm">Het kabinet onderzoekt continu de bovengenoemde exportstromen. Dit gebeurt zowel op het ministerie zelf als in samenwerking met internationale partners. Het kabinet is gecommitteerd aan het nemen van beperkende maatregelen tegen bedrijven in derde landen die EU-sancties omzeilen, ook in lijn met de motie Van der Lee<text:note text:id="ID-1133-d37e202" text:note-class="footnote"><text:note-citation text:label="4 ">4</text:note-citation><text:note-body><text:p text:style-name="ifm_p_font.normal_size.6.93pt_mt..5mm_indent.-0.1161in_mleft.0.1161in_ifm">https://zoek.officielebekendmakingen.nl/kst-36045-141.pdf</text:p></text:note-body></text:note>. Om dergelijke bedrijven toe te voegen aan de sanctielijst is wel consensus nodig binnen de EU. Besluitvorming over de Rusland-sanctiepakketten geschiedt met unanimiteit.</text:p>
      <text:p text:style-name="ifm_p_ifm">Exportcontrolemaatregelen zijn al kort na de invasie aanzienlijk aangescherpt, onder andere door uitgebreide controles op gesanctioneerde goederen en handelsstromen die een bijzonder risico op sanctieomzeiling met zich meebrengen. Daarnaast is de douane-capaciteit op dit vlak aanzienlijk uitgebreid en is de relevante afdeling binnen het Ministerie van Buitenlandse Zaken ook vergroot.</text:p>
      <text:p text:style-name="ifm_p_mt.3.76mm_ifm">Vraag 9</text:p>
      <text:p text:style-name="ifm_p_ifm">Bent u bereid ook in Europees verband hierover in gesprek te gaan, om hier ook in Europees verband tegen op te treden?</text:p>
      <text:p text:style-name="ifm_p_mt.3.76mm_ifm">Antwoord 9</text:p>
      <text:p text:style-name="ifm_p_ifm">Ja, dit doet Nederland reeds actief. Een goed voorbeeld hiervan is de stapsgewijze aanpak van sanctieomzeiling die geïntroduceerd is in het 11e pakket – mede n.a.v. het Nederlandse non-paper – en de gecoördineerde diplomatieke outreach van de EU Sanctiegezant David O'Sullivan.</text:p>
      <text:p text:style-name="ifm_p_mt.3.76mm_ifm">Vraag 10</text:p>
      <text:p text:style-name="ifm_p_ifm">Kunt u deze vragen beantwoorden voor de vergadering van Raad Buitenlandse zaken d.d. 19 februari 2024?</text:p>
      <text:p text:style-name="ifm_p_mt.3.76mm_ifm">Antwoord 10</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en Veldkamp over het omzeilen van sancties op Rusland via geografische U-bochtconstructies</dc:title>
    <meta:user-defined meta:name="OVERHEIDop.ParlID/DC.identifier">ah-tk-20232024-1133</meta:user-defined>
    <meta:user-defined meta:name="OVERHEIDop.configuratie">https://repository.officiele-overheidspublicaties.nl/MasterConfiguraties/MC-OEP-KamervragenAanhangsel-Web/1.3/xml/MC-OEP-KamervragenAanhangsel-Web.xml</meta:user-defined>
    <meta:user-defined meta:name="OVERHEIDop.vraagnummer">2024Z01210</meta:user-defined>
    <meta:user-defined meta:name="OVERHEIDop.aanhangselNummer">1133</meta:user-defined>
    <meta:user-defined meta:name="OVERHEIDop.ontvanger">G.E.W. van Leeuwen</meta:user-defined>
    <meta:user-defined meta:name="OVERHEIDop.ontvanger">H.G.J. Bruins Slot</meta:user-defined>
    <meta:user-defined meta:name="DCTERMS.W3CDTF/OVERHEIDop.datumOntvangst">2024-03-01</meta:user-defined>
    <meta:user-defined meta:name="OVERHEIDop.AanhangselTypen/DC.type">Antwoord</meta:user-defined>
    <meta:user-defined meta:name="OVERHEIDop.indiener">C.C.J. Veldkamp</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1</meta:user-defined>
    <meta:user-defined meta:name="DC.title">Antwoord op vragen van de leden Paternotte en Veldkamp over het omzeilen van sancties op Rusland via geografische U-bochtconstructies</meta:user-defined>
    <meta:user-defined meta:name="DCTERMS.W3CDTF/DCTERMS.available">2024-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