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2</text:p>
      <text:p text:style-name="ifm_p_font.roman_mt.3.76mm_ifm">Vragen van het lid <text:span text:style-name="ifm_span_font.bold_ifm">Beckerman</text:span> (SP) aan de Minister en Staatssecretaris van Infrastructuur en Waterstaat over <text:span text:style-name="ifm_span_font.italic_ifm">het artikel «Giftige lozingen op IJsselmeer brengen ons drinkwater in gevaar»</text:span> (ingezonden 21 november 2023).</text:p>
      <text:p text:style-name="ifm_p_font.roman_mt.3.76mm_ifm">Antwoord van Minister <text:span text:style-name="ifm_span_font.bold_ifm">Harbers</text:span> (Infrastructuur en Waterstaat) (ontvangen 1 maart 2024). Zie ook Aanhangsel Handelingen, vergaderjaar 2023–2024, nr. 556.</text:p>
      <text:p text:style-name="ifm_p_mt.3.76mm_ifm">Vraag 1</text:p>
      <text:p text:style-name="ifm_p_ifm">Bent u bekend met het artikel «Giftige lozingen op IJsselmeer brengen ons drinkwater in gevaar»?<text:note text:id="ID-2023Z19330-d37e52" text:note-class="footnote"><text:note-citation text:label="1 ">1</text:note-citation><text:note-body><text:p text:style-name="ifm_p_font.normal_size.6.93pt_mt..5mm_indent.-0.1161in_mleft.0.1161in_ifm">Noord-Hollands Nieuws, 20 november 2023, Giftige lozingen op IJsselmeer brengen ons drinkwater in gevaar – NH Nieuws.</text:p></text:note-body></text:note></text:p>
      <text:p text:style-name="ifm_p_mt.3.76mm_ifm">Antwoord 1</text:p>
      <text:p text:style-name="ifm_p_ifm">Ja.</text:p>
      <text:p text:style-name="ifm_p_mt.3.76mm_ifm">Vraag 2</text:p>
      <text:p text:style-name="ifm_p_ifm">Wat zijn volgens u de belangrijkste oorzaken van de verslechterende waterkwaliteit van het IJsselmeer?</text:p>
      <text:p text:style-name="ifm_p_mt.3.76mm_ifm">Antwoord 2</text:p>
      <text:p text:style-name="ifm_p_ifm">In tegenstelling tot wat het bericht suggereert is de ecologie en chemische waterkwaliteit van het IJsselmeer de afgelopen jaren in algemene zin verbeterd. Er wordt echter nog niet voor alle parameters voldaan aan de doelstelling voor de Kaderrichtlijn Water (KRW).</text:p>
      <text:p text:style-name="ifm_p_ifm">Voor de drinkwaterkwaliteit is met name de chemische waterkwaliteit van belang.</text:p>
      <text:p text:style-name="ifm_p_ifm">De kwaliteit van het water van het IJsselmeer wordt in overwegende mate bepaald door de toevoer van Rijnwater en de kwaliteit daarvan. Het RIWA Rijnrapport 2022 geeft een overzicht van de stoffen die relevant zijn voor de bereiding van drinkwater uit oppervlaktewater.<text:note text:id="ID-1132-d37e93" text:note-class="footnote"><text:note-citation text:label="2 ">2</text:note-citation><text:note-body><text:p text:style-name="ifm_p_font.normal_size.6.93pt_mt..5mm_indent.-0.1161in_mleft.0.1161in_ifm">https://www.riwa-rijn.org/publicatie/jaarrapport-2022-de-rijn/</text:p></text:note-body></text:note> Lozingen op het IJsselmeer zelf vormen slechts een beperkte bijdrage aan de waterkwaliteit van het IJsselmeer.</text:p>
      <text:p text:style-name="ifm_p_mt.3.76mm_ifm">Vraag 3</text:p>
      <text:p text:style-name="ifm_p_ifm">Kunt u aangeven welke stappen uw ministerie onderneemt om de problematiek van indirecte lozingen door kleine industrieën op de riolering aan te pakken?</text:p>
      <text:p text:style-name="ifm_p_mt.3.76mm_ifm">Antwoord 3</text:p>
      <text:p text:style-name="ifm_p_ifm">In 2023 is de pilot «Grip op indirecte lozingen» uitgevoerd. Tijdens de pilot zijn bij 95 bedrijven uit verschillende branches inspecties uitgevoerd. Er zijn in 73 gevallen afvalwatermonsters genomen die geanalyseerd zijn op relevante stoffen zoals zeer zorgwekkende stoffen (ZZS) en/of KRW-prioritaire stoffen. Het Hoogheemraadschap Hollands Noorderkwartier heeft aangegeven dat op dit moment gewerkt wordt aan het eindrapport en dat dit naar verwachting later dit voorjaar beschikbaar zal zijn.</text:p>
      <text:p text:style-name="ifm_p_ifm">Daarnaast werkt het Ministerie van IenW met bestuurlijke partners in het impulsprogramma KRW aan aanvullende maatregelen voor chemische stoffen. De Kamer is hierover geïnformeerd via de brief Voortgang KRW van 19 december jl.<text:note text:id="ID-1132-d37e121" text:note-class="footnote"><text:note-citation text:label="3 ">3</text:note-citation><text:note-body><text:p text:style-name="ifm_p_font.normal_size.6.93pt_mt..5mm_indent.-0.1161in_mleft.0.1161in_ifm">Kamerstukken 27 625, nr. 661.</text:p></text:note-body></text:note></text:p>
      <text:p text:style-name="ifm_p_ifm">Voor de meest urgente chemische stoffen die de KRW-norm overschrijden wordt gekeken naar de hele keten: van de productie tot de zuivering, inclusief toelating van stoffen en vergunningverlening, toezicht en handhaving (VTH). Dit omvat dus ook de problematiek van indirecte lozingen door kleine industrieën. In 2024 wordt per stof bekeken welke aanvullende maatregelen nodig en haalbaar zijn.</text:p>
      <text:p text:style-name="ifm_p_ifm">Voor de ketenaanpak is het uitvoeren van maatregelen door het bedrijfsleven essentieel. Het ministerie ondersteunt via een subsidie aan ondernemersverenigingen VNO-NCW en MKB-Nederland het uitvoeren van een actieprogramma. Een van de acties in dit actieprogramma is bedrijven te stimuleren om een «self assessment» uit te voeren om vast te stellen welke emissies er zijn, of emissies zijn te voorkomen of te verminderen, en met welke extra maatregelen kan worden bijgedragen aan de doelen van de KRW. Dit is aanvullend op de formele toezichtrelatie vanuit de overheden.</text:p>
      <text:p text:style-name="ifm_p_mt.3.76mm_ifm">Vraag 4</text:p>
      <text:p text:style-name="ifm_p_ifm">Hoe denkt u de transparantie te vergroten met betrekking tot de samenstelling van gifstoffen die via deze indirecte lozingen in het IJsselmeer terechtkomen?</text:p>
      <text:p text:style-name="ifm_p_mt.3.76mm_ifm">Antwoord 4</text:p>
      <text:p text:style-name="ifm_p_ifm">Tijdens het wetgevingsoverleg Water op 29 januari 2024 is aan de Kamer toegezegd dat het ministerie onder meer samen met de waterschappen een onderzoek gaat doen naar het functioneren van het stelsel van vergunningverlening, toezicht en handhaving. De omgang met indirecte lozingen zal daar onderdeel vanuit maken.</text:p>
      <text:p text:style-name="ifm_p_ifm">De eerste verkennende gesprekken met de Unie van waterschappen over de invulling zijn inmiddels geweest. Voorafgaand aan het commissiedebat Water in juni zal de Kamer geïnformeerd worden op welke manier het onderzoek definitief vorm zal krijgen.</text:p>
      <text:p text:style-name="ifm_p_ifm">Overigens is al deels transparant welke stoffen worden geloosd. De verleningsbeschikking van een vergunning voor een IPPC-installatie die onherroepelijk is geworden wordt voor eenieder via elektronische weg beschikbaar gesteld. Voor bepaalde andere vergunningen die via de uniforme openbare voorbereidingsprocedure tot stand zijn gekomen is het mogelijk op aanvraag de vergunning in te zien.</text:p>
      <text:p text:style-name="ifm_p_mt.3.76mm_ifm">Vraag 5</text:p>
      <text:p text:style-name="ifm_p_ifm">Wat is uw reactie op het feit dat de controle op indirecte lozingen al jaren tekortschiet, zoals vermeld in het artikel?</text:p>
      <text:p text:style-name="ifm_p_mt.3.76mm_ifm">Antwoord 5</text:p>
      <text:p text:style-name="ifm_p_ifm">Dit wordt niet als zodanig herkend. Er is de afgelopen jaren juist sterk geïnvesteerd in het VTH-stelsel door middel van het interbestuurlijk programma versterking VTH. Belangrijke pijlers in het programma zijn «robuuste omgevingsdiensten en financiering» en «kennisinfrastructuur en arbeidsmarkt». Zoals bij antwoord 4 aangegeven, zal samen met de waterschappen gekeken worden of specifiek voor hun VTH-taken sprake is van zaken die nog verbeterd kunnen worden.</text:p>
      <text:p text:style-name="ifm_p_mt.3.76mm_ifm">Vraag 6</text:p>
      <text:p text:style-name="ifm_p_ifm">Hoe gaat uw ministerie om met het gesignaleerde probleem van gebrekkige controle door het verschil tussen meldingsplicht en vergunningplicht?</text:p>
      <text:p text:style-name="ifm_p_mt.3.76mm_ifm">Antwoord 6</text:p>
      <text:p text:style-name="ifm_p_ifm">Dit zal worden meegenomen in het onderzoek zoals beschreven in de beantwoording op vraag 4.</text:p>
      <text:p text:style-name="ifm_p_mt.3.76mm_ifm">Vraag 7</text:p>
      <text:p text:style-name="ifm_p_ifm">Welke stappen zet u om ervoor te zorgen dat bedrijven hun lozingen correct melden en dat vergunningen adequaat worden geactualiseerd?</text:p>
      <text:p text:style-name="ifm_p_mt.3.76mm_ifm">Antwoord 7</text:p>
      <text:p text:style-name="ifm_p_ifm">Het is de verantwoordelijkheid van een bedrijf om het bevoegd gezag op de hoogte te stellen wanneer ze van plan zijn een meldingsplichtige activiteit te gaan uitvoeren. Bedrijven hebben ook een eigen verantwoordelijkheid bij het actueel houden van hun vergunningen, bijvoorbeeld bij wijziging van de bedrijfsvoering.</text:p>
      <text:p text:style-name="ifm_p_ifm">Indien dit niet gebeurt kan het bevoegd gezag hier handhavend tegen optreden.</text:p>
      <text:p text:style-name="ifm_p_ifm">Daarnaast moet het bevoegd gezag vergunningen periodiek bezien op actualiteit en als nodig herzien. In de Kamerbrief van 25 januari 2024 is de Kamer geïnformeerd over de laatste stand van zaken voor VTH en de lopende acties.<text:note text:id="ID-1132-d37e194" text:note-class="footnote"><text:note-citation text:label="4 ">4</text:note-citation><text:note-body><text:p text:style-name="ifm_p_font.normal_size.6.93pt_mt..5mm_indent.-0.1161in_mleft.0.1161in_ifm">Kamerstuk 27 625, nr. 663</text:p></text:note-body></text:note></text:p>
      <text:p text:style-name="ifm_p_mt.3.76mm_ifm">Vraag 8</text:p>
      <text:p text:style-name="ifm_p_ifm">Wat is de voortgang van de pilot «Grip op indirecte lozingen» die vorig jaar is gestart? Welke concrete resultaten zijn tot nu toe bereikt? Hoe denkt u de uitkomsten van deze pilot te gebruiken om structurele verbeteringen aan te brengen in de aanpak van indirecte lozingen?</text:p>
      <text:p text:style-name="ifm_p_mt.3.76mm_ifm">Antwoord 8</text:p>
      <text:p text:style-name="ifm_p_ifm">Zie het antwoord op vraag 3.</text:p>
      <text:p text:style-name="ifm_p_mt.3.76mm_ifm">Vraag 9</text:p>
      <text:p text:style-name="ifm_p_ifm">Wat zijn de mogelijke gevolgen als de concentraties gifstoffen in het IJsselmeer blijven stijgen en drinkwaterbedrijf PWN niet in staat is alle giftige stoffen uit het drinkwater te verwijderen?</text:p>
      <text:p text:style-name="ifm_p_mt.3.76mm_ifm">Antwoord 9</text:p>
      <text:p text:style-name="ifm_p_ifm">In de beantwoording op vraag 2 is aangegeven dat in algemene zin de waterkwaliteit van het IJsselmeer de afgelopen jaren juist verbeterd is.</text:p>
      <text:p text:style-name="ifm_p_ifm">Op grond van de Drinkwaterwet heeft het drinkwaterbedrijf de taak om ervoor te zorgen dat het drinkwater dat aan consumenten of andere afnemers ter beschikking gesteld wordt geen stoffen bevat in concentraties die nadelige gevolgen voor de volksgezondheid kunnen hebben. In het geval dat de concentraties stoffen in het IJsselmeer zouden stijgen, dan kan dit impact hebben op de opgave die het drinkwaterbedrijf PWN heeft om deze stoffen uit het ingenomen water te verwijderen voordat dit gebruikt kan worden als drinkwater. Als dit zich voordoet is het zaak dat niet alleen gekeken wordt naar manieren om stoffen uit het water te verwijderen, maar zeker ook naar de bron en mogelijkheden om verontreiniging bij de bron aan te pakken.</text:p>
      <text:p text:style-name="ifm_p_mt.3.76mm_ifm">Vraag 10</text:p>
      <text:p text:style-name="ifm_p_ifm">Welke langetermijnmaatregelen overweegt uw ministerie om ervoor te zorgen dat de drinkwaterkwaliteit in Noord-Holland wordt gewaarborgd?</text:p>
      <text:p text:style-name="ifm_p_mt.3.76mm_ifm">Antwoord 10</text:p>
      <text:p text:style-name="ifm_p_ifm">De drinkwaterkwaliteit wordt gewaarborgd door de kwaliteitseisen die volgen uit het Drinkwaterbesluit en de Drinkwaterrichtlijn. Hierin wordt geen onderscheid gemaakt tussen de drinkwaterkwaliteit in verschillende provincies.</text:p>
      <text:p text:style-name="ifm_p_ifm">Daarbij is het IJsselmeer ook vanuit de KRW aangewezen als oppervlaktewaterlichaam met een drinkwaterfunctie. Het waterbeleid is er op gericht om te voorkomen dat stoffen in het water terecht komen en de drinkwaterbedrijven te faciliteren in het leveren van schoon drinkwater.</text:p>
      <text:p text:style-name="ifm_p_mt.3.76mm_ifm">Vraag 11</text:p>
      <text:p text:style-name="ifm_p_ifm">Kunt u een overzicht geven van welke bedrijven hun giftige afvalwater via de riolering afvoeren in het IJsselmeer?</text:p>
      <text:p text:style-name="ifm_p_mt.3.76mm_ifm">Antwoord 11</text:p>
      <text:p text:style-name="ifm_p_ifm">Nee, er is geen overzicht beschikbaar van lozingen van bedrijven via de riolering op het IJsselmeer.</text:p>
      <text:p text:style-name="ifm_p_mt.3.76mm_ifm">Vraag 12</text:p>
      <text:p text:style-name="ifm_p_ifm">Wat is uw analyse van het feit dat milieukwaliteit over het algemeen in Nederland steeds slechter wordt? Hoe past dit binnen de plichten van het kabinet uit artikel 21 van de Grondwet?</text:p>
      <text:p text:style-name="ifm_p_mt.3.76mm_ifm">Antwoord 12</text:p>
      <text:p text:style-name="ifm_p_ifm">De Kamer heeft in oktober 2023 de Balans van de Leefomgeving ontvangen, waarin de stand van het milieu in Nederland beschreven is. Naar aanleiding hiervan is door de Kamer om een reactie van het kabinet gevraagd. Deze reactie zal op korte termijn door de Staatssecretaris van Infrastructuur en Waterstaat aan de Kamer worden aangeboden.</text:p>
      <text:p text:style-name="ifm_p_mt.3.76mm_ifm">Vraag 13</text:p>
      <text:p text:style-name="ifm_p_ifm">Zijn er bedrijven die op basis van een verouderde vergunning lozen rondom het IJsselmeer?</text:p>
      <text:p text:style-name="ifm_p_mt.3.76mm_ifm">Antwoord 13</text:p>
      <text:p text:style-name="ifm_p_ifm">Er zijn slechts enkele bedrijven die toestemming hebben om direct op het IJsselmeer afvalwater te lozen. Voor deze vergunningen is Rijkswaterstaat het bevoegd gezag. Deze vergunningen zijn onderdeel van het traject van bezien en herzien van vergunningen.</text:p>
      <text:p text:style-name="ifm_p_mt.3.76mm_ifm">Vraag 14</text:p>
      <text:p text:style-name="ifm_p_ifm">Zijn er vergunningen waarin geen maximum wordt gesteld voor het lozen van giftig afvalwater dat indirect in het IJsselmeer belandt?</text:p>
      <text:p text:style-name="ifm_p_mt.3.76mm_ifm">Antwoord 14</text:p>
      <text:p text:style-name="ifm_p_ifm">Er zijn bij het Ministerie van IenW geen vergunningen bekend waarin dit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impact van lozingen op het IJsselmeer</dc:title>
    <meta:user-defined meta:name="OVERHEIDop.ParlID/DC.identifier">ah-tk-20232024-1132</meta:user-defined>
    <meta:user-defined meta:name="OVERHEIDop.configuratie">https://repository.officiele-overheidspublicaties.nl/MasterConfiguraties/MC-OEP-KamervragenAanhangsel-Web/1.3/xml/MC-OEP-KamervragenAanhangsel-Web.xml</meta:user-defined>
    <meta:user-defined meta:name="OVERHEIDop.vraagnummer">2023Z19330</meta:user-defined>
    <meta:user-defined meta:name="OVERHEIDop.aanhangselNummer">1132</meta:user-defined>
    <meta:user-defined meta:name="OVERHEIDop.ontvanger">M.G.J. Harbers</meta:user-defined>
    <meta:user-defined meta:name="DCTERMS.W3CDTF/OVERHEIDop.datumOntvangst">2024-03-01</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1</meta:user-defined>
    <meta:user-defined meta:name="DC.title">Antwoord op vragen van het lid Beckerman over de impact van lozingen op het IJsselmeer</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TaxonomieBeleidsagenda/OVERHEID.category">Natuur en milieu | Water</meta:user-defined>
    <meta:user-defined meta:name="OVERHEIDop.versieInformatie"/>
  </office:meta>
</office:document-meta>
</file>