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0</text:p>
      <text:p text:style-name="ifm_p_font.roman_mt.3.76mm_ifm">Vragen van het lid <text:span text:style-name="ifm_span_font.bold_ifm">Vermeer</text:span> (BBB) aan de Staatssecretaris van Financiën over <text:span text:style-name="ifm_span_font.italic_ifm">de gang van zaken met betrekking tot de Wet herwaardering proceskostenvergoedingen WOZ en bpm</text:span> (ingezonden 1 februari 2024).</text:p>
      <text:p text:style-name="ifm_p_font.roman_mt.3.76mm_ifm">Antwoord van Staatssecretaris <text:span text:style-name="ifm_span_font.bold_ifm">Van Rij</text:span> (Financiën – Fiscaliteit en Belastingdienst) (ontvangen 1 maart 2024). Zie ook Aanhangsel Handelingen, vergaderjaar 2023–2024, nr. 1014.</text:p>
      <text:p text:style-name="ifm_p_mt.3.76mm_ifm">Vraag 1</text:p>
      <text:p text:style-name="ifm_p_ifm">Waarom heeft u niet gekozen voor overgangsrecht bij de bepaling dat uitbetalingen ingevolge een bezwaar- of beroepsprocedure uitsluitend plaatsvinden op een bankrekening die op naam staat van de belanghebbende?</text:p>
      <text:p text:style-name="ifm_p_mt.3.76mm_ifm">Antwoord 1</text:p>
      <text:p text:style-name="ifm_p_ifm">In de Wet herwaardering proceskostenvergoedingen WOZ en bpm is voor twee van de drie maatregelen in overgangsrecht voorzien. Het gaat om:</text:p>
      <text:p text:style-name="ifm_p_ifm">de verlaging van de hoogte van de proceskostenvergoeding (artikel 30a, eerste en tweede lid, van de Wet waardering onroerende zaken, artikel 19a, eerste en tweede lid, van de Wet op de belasting van personenauto's en motorrijwielen 1992 en artikel 13a, tweede lid, van de Wet administratiefrechtelijke handhaving verkeersvoorschriften); en</text:p>
      <text:p text:style-name="ifm_p_ifm">de verlaging van de hoogte van de vergoeding van immateriële schade wegens overschrijding van de redelijke termijn (artikel 30a, derde lid, van de Wet waardering onroerende zaken en artikel 19a, derde lid, van de Wet op de belasting van personenauto's en motorrijwielen 1992).</text:p>
      <text:p text:style-name="ifm_p_ifm">Voor de derde in deze wet opgenomen maatregel, het rechtstreeks uitbetalen van vergoedingen aan belanghebbenden, is niet in overgangsrecht voorzien. Dat betekent dat alle uitbetalingen die vanaf 1 januari 2024 worden gedaan, aan de belanghebbenden moeten worden gedaan, ongeacht of de zaak voor 2024 is aangebracht of de uitspraak waaruit die uitbetaling voortvloeit is gedaan voor 2024. Een algemeen uitgangspunt in de voorbereiding van nieuwe wetgeving is dat er geen overgangsrecht wordt opgenomen, tenzij dat gelet op de specifieke regeling noodzakelijk is (zie ook aanwijzing 5.59 van de Aanwijzingen voor de regelgeving). Op basis van dit uitgangspunt is ten aanzien van de rechtstreekse uitbetaling van vergoedingen aan belanghebbenden afgezien van overgangsrecht omdat het recht op wettelijke vergoedingen (zowel voor als na de onderhavige wetswijziging) is bedoeld toe te komen aan de belanghebbende in wiens naam procedures worden gevoerd en niet aan diens rechtsbijstandverlener. Privaatrechtelijke afspraken tussen een belanghebbende en een rechtsbijstandverlener doen daaraan niet af, ondanks dat de vergoeding bij cessie feitelijk moest worden overgemaakt aan de rechtsbijstandverlener. Het niet voorzien in overgangsrecht op het punt van rechtstreeks uitbetalen maakt geen inbreuk op de rechten van belanghebbenden, maar versterkt juist hun informatiepositie en vergroot hun betrokkenheid. Met het rechtstreeks overmaken worden belanghebbenden immers meer bewust van de kosten die gemoeid zijn met procedures die in hun naam worden gevoerd. Zoals bovendien in de memorie van toelichting is beschreven, is het bovendien voorgekomen dat belanghebbenden niet wisten dat er in hun naam procedures werden gevoerd of daarvoor geen toestemming hadden gegeven.</text:p>
      <text:p text:style-name="ifm_p_ifm">Voor de onder (i) en (ii) genoemde maatregelen is een andere afweging gemaakt. De onder (i) genoemde wijziging vindt voor het eerst toepassing op bezwaar tegen na inwerkingtreding van deze artikelen bekendgemaakte besluiten en op beroep, hoger beroep, verzet, beroep in cassatie tegen of een verzoek om herziening van na dat tijdstip bekendgemaakte uitspraken. Bepalend is dus de datum van het besluit of de rechterlijke uitspraak waartegen een rechtsmiddel wordt aangewend. Burgers en rechtsbijstandverleners weten daardoor op voorhand welk tarief geldt voor de proceshandelingen die in het kader van een rechtsmiddel worden verricht. De reden voor het overgangsrecht is dat het recht op een proceskostenvergoeding al wordt geacht te ontstaan op het moment dat de proceskosten worden gemaakt waarvoor een vergoeding wordt toegekend. Stel, er is een beroepschrift ingediend tegen een beslissing op bezwaar uit 2023 en in 2024 wordt een zitting bij de rechtbank bijgewoond en uitspraak door de rechtbank gedaan. Als deze maatregel onmiddellijke werking had gehad, zou dat betekenen dat ook een lagere vergoeding zou worden toegekend voor het indienen van het beroepschrift, terwijl de wet op dat moment nog niet in werking was getreden. De belanghebbende zou die lagere vergoeding niet in zijn afweging hebben kunnen betrekken om al dan niet beroepsmatige rechtsbijstand in te schakelen. Om dat tegen te gaan, is in overgangsrecht voorzien. Dat betekent dat de vergoeding voor procedures tegen besluiten en rechterlijke uitspraken die van vóór 2024 dateren, uitsluitend moet worden vastgesteld overeenkomstig het Besluit proceskosten bestuursrecht. Op grond van dat besluit is het overigens wel mogelijk dat het bestuursorgaan of de rechter bij bijzondere omstandigheden een lagere (of hogere) vergoeding dan de forfaitaire vergoeding vaststelt. Deze optie blijft overigens ook bestaan onder de Wet herwaardering proceskostenvergoedingen WOZ en bpm.</text:p>
      <text:p text:style-name="ifm_p_ifm">De onder (ii) genoemde wijziging vindt voor het eerst toepassing op vergoedingen van immateriële schade wegens overschrijding van de redelijke termijn waarvan de termijn aanvangt op of na 1 januari 2024. De reden daarvoor is dat het recht op vergoeding van immateriële schade al ontstaat op het moment dat de redelijke termijn wordt overschreden. Om het overgangsrecht overzichtelijk en daarmee uitvoerbaar te maken, is ervoor gekozen aan te sluiten bij het moment waarop de redelijke termijn aanvangt en niet voor het moment waarop de redelijke termijn wordt overschreden. Omdat er voor invoering van de Wet herwaardering proceskostenvergoedingen WOZ en bpm geen wettelijke regeling was voor het bepalen van de hoogte van de vergoeding van immateriële schade wegens overschrijding van de redelijke termijn, is het tot die tijd aan de rechter om de hoogte van vergoeding van immateriële schade vast te stellen. Uit de jurisprudentie blijkt dat de rechter daarbij met regelmaat hetzelfde bedrag hanteert als nu in de wet is opgenomen.</text:p>
      <text:p text:style-name="ifm_p_mt.3.76mm_ifm">Vraag 2</text:p>
      <text:p text:style-name="ifm_p_ifm">Bent u met mij van mening dat er een merkwaardige discrepantie is met betrekking tot tariefverlaging dieniet van toepassing is indien uitspraken gedaan zijn voor 1 januari 2024?</text:p>
      <text:p text:style-name="ifm_p_mt.3.76mm_ifm">Antwoord 2</text:p>
      <text:p text:style-name="ifm_p_ifm">Nee. Om te voorkomen dat de voorgestelde maatregelen inmengen in reeds ontstane vorderingen, is in overgangsrecht voorzien. Daarvan is geen sprake bij het rechtstreeks uitbetalen van vergoedingen aan belanghebbenden. Daarom is voor die maatregel niet in overgangsrecht voorzien.</text:p>
      <text:p text:style-name="ifm_p_mt.3.76mm_ifm">Vraag 3</text:p>
      <text:p text:style-name="ifm_p_ifm">Bent u het met mij eens dat het toepassen van de vermenigvuldigingsfactor indien er beroep is ingesteld naar aanleiding van een zaak uit 2023 lijkt op het veranderen van de spelregels tijdens de wedstrijd?</text:p>
      <text:p text:style-name="ifm_p_mt.3.76mm_ifm">Antwoord 3</text:p>
      <text:p text:style-name="ifm_p_ifm">Nee. Zoals hierboven geschreven vindt deze wetswijziging voor het eerst toepassing op bezwaar tegen op of na 1 januari 2024 bekendgemaakte besluiten en op beroep, hoger beroep, verzet, beroep in cassatie tegen of een verzoek om herziening van na dat tijdstip bekendgemaakte uitspraken. Dat betekent dat een belanghebbende steeds na het ontvangen van een beschikking of uitspraak kan beslissen om, al dan niet met een professioneel rechtsbijstandverlener, bezwaar of beroep in te stellen en daarbij weet welke vergoedingen gelden voor proceshandelingen die in het kader van dat bezwaar of beroep worden verricht. Op het moment dat die keuze moet worden gemaakt, is voor de belanghebbende dus duidelijk wat de hoogte van een eventuele proceskostenvergoeding of vergoeding van immateriële schade zal zijn bij een gegrond beroep respectievelijk een overschrijding van de redelijke termijn.</text:p>
      <text:p text:style-name="ifm_p_mt.3.76mm_ifm">Vraag 4</text:p>
      <text:p text:style-name="ifm_p_ifm">Bent u van mening dat de overheid en met name de Belastingdienst altijd betrouwbaar moet zijn in haar opstelling richting de burger, en dat de wetswijziging in deze vorm daarmee op gespannen voet verkeert?</text:p>
      <text:p text:style-name="ifm_p_mt.3.76mm_ifm">Antwoord 4</text:p>
      <text:p text:style-name="ifm_p_ifm">Uiteraard vind ik dat de overheid, waaronder ook de Belastingdienst, altijd betrouwbaar moet zijn. Ik vind het belangrijk dat burgers en bedrijven weten waar ze aan toe zijn. Daarom is er in overgangsrecht voorzien voor de verlaging van de proceskostenvergoeding en de vergoeding van immateriële schade en heeft het rechtstreeks uitbetalen onmiddellijke werking.</text:p>
      <text:p text:style-name="ifm_p_ifm">Burgers en bedrijven kunnen voordat zij bezwaar of beroep instellen in hun afweging betrekking wat de hoogte van eventuele vergoedingen zullen zijn. Met het rechtstreeks uitbetalen van vergoedingen is beoogd meer betrokkenheid en bewustwording van belanghebbenden te bewerkstelligen. Voordat een belanghebbende geld op de bankrekening krijgt gestort, zal in een uitspraak worden vastgesteld dat de belanghebbende een vergoeding toekomt. De uitbetaling wordt dus niet onaangekondigd gedaan. Afhankelijk van de afspraken die een belanghebbende met een gemachtigde heeft gemaakt, zal de vergoeding vervolgens mogelijk moeten worden doorgestort aan de gemachtigde.</text:p>
      <text:p text:style-name="ifm_p_mt.3.76mm_ifm">Vraag 5</text:p>
      <text:p text:style-name="ifm_p_ifm">Bent u bereid om reparatiewetgeving aan te wenden om het overgangsrecht met terugwerkende kracht uit te breiden?</text:p>
      <text:p text:style-name="ifm_p_mt.3.76mm_ifm">Antwoord 5</text:p>
      <text:p text:style-name="ifm_p_ifm">Gelet op hetgeen ik hierboven heb geantwoord, zie ik geen aanleiding om het overgangsrecht uit te breiden.</text:p>
      <text:p text:style-name="ifm_p_mt.3.76mm_ifm">Vraag 6</text:p>
      <text:p text:style-name="ifm_p_ifm">Wilt u deze vragen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e gang van zaken met betrekking tot de Wet herwaardering proceskostenvergoedingen WOZ en bpm</dc:title>
    <meta:user-defined meta:name="OVERHEIDop.ParlID/DC.identifier">ah-tk-20232024-1130</meta:user-defined>
    <meta:user-defined meta:name="OVERHEIDop.configuratie">https://repository.officiele-overheidspublicaties.nl/MasterConfiguraties/MC-OEP-KamervragenAanhangsel-Web/1.3/xml/MC-OEP-KamervragenAanhangsel-Web.xml</meta:user-defined>
    <meta:user-defined meta:name="OVERHEIDop.vraagnummer">2024Z01595</meta:user-defined>
    <meta:user-defined meta:name="OVERHEIDop.aanhangselNummer">1130</meta:user-defined>
    <meta:user-defined meta:name="OVERHEIDop.ontvanger">M.L.A. van Rij</meta:user-defined>
    <meta:user-defined meta:name="DCTERMS.W3CDTF/OVERHEIDop.datumOntvangst">2024-03-01</meta:user-defined>
    <meta:user-defined meta:name="OVERHEIDop.AanhangselTypen/DC.type">Antwoord</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1</meta:user-defined>
    <meta:user-defined meta:name="DC.title">Antwoord op vragen van het lid Vermeer over de gang van zaken met betrekking tot de Wet herwaardering proceskostenvergoedingen WOZ en bpm</meta:user-defined>
    <meta:user-defined meta:name="DCTERMS.W3CDTF/DCTERMS.available">2024-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