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Keijzer</text:span> (BBB) aan de Staatssecretaris van Jutitite en Veiligheid over <text:span text:style-name="ifm_span_font.italic_ifm">het bericht over het bij het grofvuil zetten van (gloednieuwe) huisraad van vakantiepark De Lindenberg</text:span> (ingezonden 9 februari 2024).</text:p>
      <text:p text:style-name="ifm_p_font.roman_mt.3.76mm_ifm">Mededeling van Staatssecretaris <text:span text:style-name="ifm_span_font.bold_ifm">Van der Burg</text:span> (Justitie en Veiligheid) (ontvangen 1 maart 2024).</text:p>
      <text:p text:style-name="ifm_p_mt.3.76mm_ifm">Vraag 1</text:p>
      <text:p text:style-name="ifm_p_ifm">Is het correct dat het Centraal Orgaan opvang asielzoekers (COA) ervoor gekozen heeft om grote hoeveelheden bruikbare huisraad weg te gooien?<text:note text:id="ID-2024Z02172-d37e51" text:note-class="footnote"><text:note-citation text:label="1 ">1</text:note-citation><text:note-body><text:p text:style-name="ifm_p_font.normal_size.6.93pt_mt..5mm_indent.-0.1161in_mleft.0.1161in_ifm">Tubantia, 7 februari 2024, COA doet huisraad weg, tot verbazing buurt in Holten: «Dit is toch verschrikkelijk?» (https://www.tubantia.nl/rijssen-holten/coa-doet-huisraad-weg-tot-verbazing-buurt-in-holten-dit-is-toch-verschrikkelijk-br~ad118336e/#:~:text=Het%20Centraal%20Orgaan%20opvang%20asielzoekers,1%20mei%202024%20worden%20verwacht.).</text:p></text:note-body></text:note></text:p>
      <text:p text:style-name="ifm_p_mt.3.76mm_ifm">Vraag 2</text:p>
      <text:p text:style-name="ifm_p_ifm">Waarom heeft het COA niet besloten deze huisraad te hergebruiken op andere (nieuwe) locaties?</text:p>
      <text:p text:style-name="ifm_p_mt.3.76mm_ifm">Vraag 3</text:p>
      <text:p text:style-name="ifm_p_ifm">Waarom heeft het COA er niet voor gekozen om deze huisraad te hergebruiken door deze aan te bieden aan de gemeente waar een statushouders een sociale huurwoning krijgt toegewezen?</text:p>
      <text:p text:style-name="ifm_p_mt.3.76mm_ifm">Vraag 4</text:p>
      <text:p text:style-name="ifm_p_ifm">Waarom heeft het COA er niet voor gekozen om deze huisraad aan de kringloopwinkels te schenken?</text:p>
      <text:p text:style-name="ifm_p_mt.3.76mm_ifm">Vraag 5</text:p>
      <text:p text:style-name="ifm_p_ifm">Is er een specifiek protocol of beleid binnen het COA met betrekking tot het omgaan met overgebleven huisraad bij de renovatie van opvanglocaties? Zo ja, hoe wordt dit protocol toegepast in dit specifieke geval?</text:p>
      <text:p text:style-name="ifm_p_mt.3.76mm_ifm">Vraag 6</text:p>
      <text:p text:style-name="ifm_p_ifm">Hoe groot is de post in euro’s voor de herinrichting van een nieuw asielzoekerscentrum van 100 inwoners op het onderdeel huisraad?</text:p>
      <text:p text:style-name="ifm_p_mt.3.76mm_ifm">Vraag 7</text:p>
      <text:p text:style-name="ifm_p_ifm">Hoe verhoudt de keuze om bruikbare huisraad weg te gooien zich tot de verantwoordelijkheid van het COA om efficiënt om te gaan met publieke middelen, met name gezien het feit dat deze spullen zijn betaald met belastinggeld?</text:p>
      <text:p text:style-name="ifm_p_mt.3.76mm_ifm">Vraag 8</text:p>
      <text:p text:style-name="ifm_p_ifm">Gaan medewerkers van het COA prive ook zo om met huisraad die nog goed is?</text:p>
      <text:p text:style-name="ifm_p_mt.3.76mm_ifm">Vraag 9</text:p>
      <text:p text:style-name="ifm_p_ifm">Wat zijn de stappen die het COA neemt om ervoor te zorgen dat toekomstige gevallen van verspilling van bruikbare huisraad worden voorkomen?</text:p>
      <text:p text:style-name="ifm_p_mt.3.76mm_ifm">Vraag 10</text:p>
      <text:p text:style-name="ifm_p_ifm">Hoe verloopt de communicatie en samenwerking tussen het COA en lokale kringlooporganisaties om ervoor te zorgen dat overtollige maar nog bruikbare spullen een tweede leven krijgen?</text:p>
      <text:p text:style-name="ifm_p_mt.3.76mm_ifm">Vraag 11</text:p>
      <text:p text:style-name="ifm_p_ifm">Zijn er mogelijkheden voor het COA om in de toekomst beter te plannen en te anticiperen op de hoeveelheid beschikbare huisraad bij renovatieprojecten, zodat er minder verspilling optreedt?</text:p>
      <text:h text:style-name="ifm_p_font.bold_mt.5.08mm_page.keep-with-next_ifm" text:outline-level="2">Mededeling</text:h>
      <text:p text:style-name="ifm_p_mt.4.23mm_ifm">Hierbij deel ik u mede dat de schriftelijke vragen van het lid Keijzer (BBB), van uw Kamer aan de Staatssecretaris van Justitie en Veiligheid over het bericht over het bij het grofvuil zetten van (gloednieuwe) huisraad van vakantiepark De Lindenberg (ingezonden 9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het bericht over het bij het grofvuil zetten van (gloednieuwe) huisraad van vakantiepark De Lindenberg</dc:title>
    <meta:user-defined meta:name="OVERHEIDop.ParlID/DC.identifier">ah-tk-20232024-1129</meta:user-defined>
    <meta:user-defined meta:name="OVERHEIDop.configuratie">https://repository.officiele-overheidspublicaties.nl/MasterConfiguraties/MC-OEP-KamervragenAanhangsel-Web/1.3/xml/MC-OEP-KamervragenAanhangsel-Web.xml</meta:user-defined>
    <meta:user-defined meta:name="OVERHEIDop.vraagnummer">2024Z02172</meta:user-defined>
    <meta:user-defined meta:name="OVERHEIDop.aanhangselNummer">1129</meta:user-defined>
    <meta:user-defined meta:name="OVERHEIDop.ontvanger">E. van der Burg</meta:user-defined>
    <meta:user-defined meta:name="DCTERMS.W3CDTF/OVERHEIDop.datumOntvangst">2024-03-01</meta:user-defined>
    <meta:user-defined meta:name="OVERHEIDop.AanhangselTypen/DC.type">Mededeling</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1</meta:user-defined>
    <meta:user-defined meta:name="DC.title">Uitstel beantwoording vragen van het lid Keijzer over het bericht over het bij het grofvuil zetten van (gloednieuwe) huisraad van vakantiepark De Lindenberg</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Natuur en milieu | Afval</meta:user-defined>
    <meta:user-defined meta:name="OVERHEIDop.versieInformatie"/>
  </office:meta>
</office:document-meta>
</file>