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8</text:p>
      <text:p text:style-name="ifm_p_font.roman_mt.3.76mm_ifm">Vragen van de leden <text:span text:style-name="ifm_span_font.bold_ifm">Westerveld</text:span> en <text:span text:style-name="ifm_span_font.bold_ifm">Slagt-Tichelman</text:span> (beiden GroenLinks-PvdA) aan de Minister van Volksgezondheid, Welzijn en Sport over <text:span text:style-name="ifm_span_font.italic_ifm">het stoppen van basis geestelijke gezondheidszorg door een grote zorgaanbieder</text:span> (ingezonden 9 februari 2024).</text:p>
      <text:p text:style-name="ifm_p_font.roman_mt.3.76mm_ifm">Mededeling van Minister <text:span text:style-name="ifm_span_font.bold_ifm">Helder</text:span> (Volksgezondheid, Welzijn en Sport) (ontvangen 1 maart 2024).</text:p>
      <text:p text:style-name="ifm_p_mt.3.76mm_ifm">Vraag 1</text:p>
      <text:p text:style-name="ifm_p_ifm">Bent u bekend met het bericht «Lentis stopt met basis-ggz: wachtlijsten voor psychische problemen zullen toenemen»?<text:note text:id="ID-2024Z02174-d37e52" text:note-class="footnote"><text:note-citation text:label="1 ">1</text:note-citation><text:note-body><text:p text:style-name="ifm_p_font.normal_size.6.93pt_mt..5mm_indent.-0.1161in_mleft.0.1161in_ifm">RTV Noord en RTV Drenthe, 5 februari 2024, «Lentis stopt met basis-ggz: «Wachtlijsten voor psychische problemen zullen toenemen»» (Lentis stopt met basis-ggz: «Wachtlijsten voor psychische problemen zullen toenemen» – RTV Noord)</text:p></text:note-body></text:note></text:p>
      <text:p text:style-name="ifm_p_mt.3.76mm_ifm">Vraag 2</text:p>
      <text:p text:style-name="ifm_p_ifm">Wat is uw reactie op de keuze van Lentis om te stoppen met basis-ggz en de gevolgen die dit voor de regio gaat hebben?</text:p>
      <text:p text:style-name="ifm_p_mt.3.76mm_ifm">Vraag 3</text:p>
      <text:p text:style-name="ifm_p_ifm">Waar moeten deze mensen nu naartoe voor zorg – Lentis kreeg maandelijks tussen de veertig en vijftig aanmeldingen voor basis-ggz – zeker omdat andere organisaties in de regio als Inter-Psy ook al wachtlijsten hebben en die nu waarschijnlijk zullen toenemen?</text:p>
      <text:p text:style-name="ifm_p_mt.3.76mm_ifm">Vraag 4</text:p>
      <text:p text:style-name="ifm_p_ifm">Is duidelijk in beeld hoeveel capaciteit basis-ggz er in de regio nog over blijft waar Lentis zorg levert? Is deze capaciteit voldoende voor de vraag? Zo niet, wat gaat u doen om dit capaciteitsprobleem op te lossen?</text:p>
      <text:p text:style-name="ifm_p_mt.3.76mm_ifm">Vraag 5</text:p>
      <text:p text:style-name="ifm_p_ifm">Heeft dit besluit van Lentis consequenties voor de huidige hulpverleners? Hoe wordt voorkomen dat dit besluit voor onrust zorgt en mensen uit de sector vertrekken? Is het besluit ook met de personeelsvertegenwoordigers besproken?</text:p>
      <text:p text:style-name="ifm_p_mt.3.76mm_ifm">Vraag 6</text:p>
      <text:p text:style-name="ifm_p_ifm">Hoe kan het dat andere organisaties in de regio voor wie dit consequenties kan hebben niet op de hoogte waren van het besluit van Lentis en dit moesten lezen in de krant? Is niet juist het Taskforce Wachttijden GGZ die dit soort bewegingen in de gaten moeten houden en ervoor moet zorgen dat het zorgaanbod in de regio beschikbaar blijft?</text:p>
      <text:h text:style-name="ifm_p_font.bold_mt.5.08mm_page.keep-with-next_ifm" text:outline-level="2">Mededeling</text:h>
      <text:p text:style-name="ifm_p_mt.4.23mm_ifm">De vragen van de leden Westerveld en Slagt-Tichelman (beiden GroenLinks-PvdA) over het stoppen van basis geestelijke gezondheidszorg door een grote zorgaanbieder (2024Z02174)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Westerveld en Slagt-Tichelman over het stoppen van basis geestelijke gezondheidszorg door een grote zorgaanbieder</dc:title>
    <meta:user-defined meta:name="OVERHEIDop.ParlID/DC.identifier">ah-tk-20232024-1128</meta:user-defined>
    <meta:user-defined meta:name="OVERHEIDop.configuratie">https://repository.officiele-overheidspublicaties.nl/MasterConfiguraties/MC-OEP-KamervragenAanhangsel-Web/1.3/xml/MC-OEP-KamervragenAanhangsel-Web.xml</meta:user-defined>
    <meta:user-defined meta:name="OVERHEIDop.vraagnummer">2024Z02174</meta:user-defined>
    <meta:user-defined meta:name="OVERHEIDop.aanhangselNummer">1128</meta:user-defined>
    <meta:user-defined meta:name="OVERHEIDop.ontvanger">C. Helder</meta:user-defined>
    <meta:user-defined meta:name="DCTERMS.W3CDTF/OVERHEIDop.datumOntvangst">2024-03-01</meta:user-defined>
    <meta:user-defined meta:name="OVERHEIDop.AanhangselTypen/DC.type">Mededeling</meta:user-defined>
    <meta:user-defined meta:name="OVERHEIDop.indiener">E. Slagt-Tichelman</meta:user-defined>
    <meta:user-defined meta:name="OVERHEIDop.indiener">E.M. Wester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01</meta:user-defined>
    <meta:user-defined meta:name="DC.title">Uitstel beantwoording vragen van de leden Westerveld en Slagt-Tichelman over het stoppen van basis geestelijke gezondheidszorg door een grote zorgaanbieder</meta:user-defined>
    <meta:user-defined meta:name="DCTERMS.W3CDTF/DCTERMS.available">2024-03-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