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7</text:p>
      <text:p text:style-name="ifm_p_font.roman_mt.3.76mm_ifm">Vragen van het lid <text:span text:style-name="ifm_span_font.bold_ifm">Bontenbal</text:span> (CDA) aan de Staatssecretaris van Justitie en Veiligheid en de Minister van Onderwijs, Cultuur en Wetenschap over <text:span text:style-name="ifm_span_font.italic_ifm">het persbericht «Oekraïense school in Breda moet sluiten, onbegrip is groot»</text:span> (ingezonden 29 januari 2024).</text:p>
      <text:p text:style-name="ifm_p_font.roman_mt.3.76mm_ifm">Antwoord van Minister <text:span text:style-name="ifm_span_font.bold_ifm">Paul</text:span> (Primair en Voortgezet Onderwijs), mede namens de Staatssecretaris van Justitie en Veiligheid (ontvangen 29 februari 2024).</text:p>
      <text:p text:style-name="ifm_p_mt.3.76mm_ifm">Vraag 1</text:p>
      <text:p text:style-name="ifm_p_ifm">Bent u bekend met het feit dat de Oekraïense School in Breda op 14 juli 2024 haar deuren moet sluiten?</text:p>
      <text:p text:style-name="ifm_p_mt.3.76mm_ifm">Antwoord 1</text:p>
      <text:p text:style-name="ifm_p_ifm">Ja.</text:p>
      <text:p text:style-name="ifm_p_ifm">De Oekraïense School in Breda is een tijdelijke onderwijsvoorziening (hierna: tov). Grondslag voor de tov is de Wet tijdelijke onderwijsvoorzieningen bij massale toestroom van ontheemden die op 14 juli 2022 in werking is getreden. De wet biedt ruimte om af te wijken van de reguliere deugdelijkheidseisen voor de inrichting van het onderwijsprogramma en onderwijspersoneel en maakt het mogelijk om tijdelijk of gedeeltelijk Oekraïens onderwijs te bieden. Deze ruimte is in tijd begrensd, om kinderen voldoende kansen te bieden om de aansluiting met het Nederlandse onderwijs te maken, te participeren in de Nederlandse samenleving en een Nederlandse startkwalificatie te behalen. In het belang van de ontwikkeling van leerlingen is deze wet van tijdelijke aard en vervalt de ruimte binnen twee jaar na inwerkingtreding. De vervaldatum voor het afwijken van de voorschriften in het primair en het voortgezet onderwijs is respectievelijk 13 juli 2024 en 1 augustus 2024.</text:p>
      <text:p text:style-name="ifm_p_mt.3.76mm_ifm">Vraag 2</text:p>
      <text:p text:style-name="ifm_p_ifm">Is het correct dat het wenselijk is dat de Oekraïners in Nederland na de oorlog terugkeren naar Oekraïne?<text:note text:id="ID-2024Z01292-d37e57" text:note-class="footnote"><text:note-citation text:label="1 ">1</text:note-citation><text:note-body><text:p text:style-name="ifm_p_font.normal_size.6.93pt_mt..5mm_indent.-0.1161in_mleft.0.1161in_ifm">Breda Vandaag, 26 januari 2024, Oekraïense school in Breda moet sluiten, onbegrip is groot (eur06.safelinks.protection.outlook.com/?url=https%3A%2F%2Fwww.bredavandaag.nl%2Falgemeen%2Falgemeen%2F408998%2Foekraiense-school-in-breda-moet-sluiten-onbegrip-is-groot&amp;data=05%7C02%7Ca.lutterman%40tweedekamer.nl%7C884d4bbbb4924eec0b8908dc1e6a41a2%7C238cb5073f714afeaaab8382731a4345%7C0%7C0%7C638418688904917012%7CUnknown%7CTWFpbGZsb3d8eyJWIjoiMC4wLjAwMDAiLCJQIjoiV2luMzIiLCJBTiI6Ik1haWwiLCJXVCI6Mn0%3D%7C3000%7C%7C%7C&amp;sdata=XHfG%2FFfK%2FRo%2FwComTVdeBIL33qBKeXELdFo3yHum7ro%3D&amp;reserved=0).</text:p></text:note-body></text:note></text:p>
      <text:p text:style-name="ifm_p_mt.3.76mm_ifm">Antwoord 2</text:p>
      <text:p text:style-name="ifm_p_ifm">In de verzamelbrief Oekraïne van 26 januari jl. heeft de Staatssecretaris van Justitie en Veiligheid uw Kamer geïnformeerd over de strategische beleidsopties die worden uitgewerkt voor verblijf en terugkeer van ontheemden uit Oekraïne na 4 maart 2025.<text:note text:id="ID-1127-d37e86" text:note-class="footnote"><text:note-citation text:label="2 ">2</text:note-citation><text:note-body><text:p text:style-name="ifm_p_font.normal_size.6.93pt_mt..5mm_indent.-0.1161in_mleft.0.1161in_ifm">Kamerstuk II, 19 637, nr. 3202.</text:p></text:note-body></text:note> Gegeven het onzekere en onvoorspelbare verloop van het conflict is de verwachting dat een aantal ontheemden uit Oekraïne noodgedwongen een langere periode in ons land zal verblijven. Nederland zal – het liefst in Europees verband – inzetten op het maximaal ondersteunen van terugkeer van een groot deel van de ontheemden. De ontwikkelingen in Oekraïne worden hierbij nauwlettend gevolgd. Daarbij kijken we ook naar nieuwe initiatieven of opties in relatie tot (vrijwillige) terugkeer zoals hulp- en wederopbouwprogramma’s. Eén van de belangrijkste redenen hiervoor is dat de ontheemden straks in Oekraïne kunnen gaan bijdragen aan de wederopbouw. Gedurende het verblijf van ontheemden in Nederland blijft het kabinet zich inzetten op het bevorderen van de zelfredzaamheid en participatie van ontheemden. Dit is zowel in het belang van de Nederlandse maatschappij als in het belang van ontheemden zelf, ook met het oog op mogelijke terugkeer.</text:p>
      <text:p text:style-name="ifm_p_mt.3.76mm_ifm">Vraag 3</text:p>
      <text:p text:style-name="ifm_p_ifm">Begrijpt u dat het wenselijk is dat de Oekraïense kinderen zowel de Nederlandse taal als de Oekraïense taal machtig worden om in beiden samenlevingen te kunnen participeren, en op termijn ook naar Oekraïne terug te kunnen keren?</text:p>
      <text:p text:style-name="ifm_p_mt.3.76mm_ifm">Antwoord 3</text:p>
      <text:p text:style-name="ifm_p_ifm">Om scholen te ondersteunen bij het organiseren van voldoende onderwijs voor de Oekraïense kinderen, heb ik uit noodzaak tijdelijk ruimte geboden om, waar het niet mogelijk was voldoende Nederlands onderwijspersoneel en/of lesmateriaal in te zetten, Oekraïens onderwijs te bieden. Deze maatregel is niet alleen begrensd in tijd, maar ook is aangegeven dat een schoolbestuur altijd toe moest werken naar het voldoen aan de reguliere voorwaarden. In het belang van de kinderen is de ruimte voor het inrichten van tov begrensd naar ten hoogste twee jaar, ongeacht het ongewisse verloop van de oorlog in Oekraïne.</text:p>
      <text:p text:style-name="ifm_p_ifm">Het is van belang om kinderen een veilige en zo stabiel mogelijke situatie te bieden. Veel Oekraïense kinderen volgen inmiddels hun derde schooljaar in Nederland. Zij moeten, ook op grond van internationale verdragen<text:note text:id="ID-1127-d37e109" text:note-class="footnote"><text:note-citation text:label="3 ">3</text:note-citation><text:note-body><text:p text:style-name="ifm_p_font.normal_size.6.93pt_mt..5mm_indent.-0.1161in_mleft.0.1161in_ifm">Onder andere artikel 14 van de Richtlĳn 2001/55/EG van de Raad van Europa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en artikel 2 van het Uitvoeringsbesluit (EU) 2022/382 van de Raad van 4 maart 2022; art. 28 van het IVRK, art. 2 van het Eerste Protocol van het EVRM.</text:p></text:note-body></text:note>, voldoende kansen krijgen om hun weg in het Nederlandse onderwijs te vinden. Dit draagt ook bij aan de mentale gezondheid en het welbevinden van deze kinderen. Specifiek voor Oekraïense ontheemden is in artikel 14 van de Europese Richtlijn tijdelijke bescherming voor Oekraïense ontheemden bepaald dat zij recht hebben op onderwijsvoorzieningen van voldoende kwaliteit in het land waar zij verblijven.</text:p>
      <text:p text:style-name="ifm_p_ifm">De UNHCR<text:note text:id="ID-1127-d37e120" text:note-class="footnote"><text:note-citation text:label="4 ">4</text:note-citation><text:note-body><text:p text:style-name="ifm_p_font.normal_size.6.93pt_mt..5mm_indent.-0.1161in_mleft.0.1161in_ifm">UNHCR policy brief «Education on hold» (8 September 2023)</text:p></text:note-body></text:note> beschrijft in haar rapport over onderwijs voor Oekraïense kinderen dat het Oekraïense Ministerie van onderwijs ouders adviseert om kennis te nemen van het onderwijssysteem van het gastland en hun kinderen ook in te schrijven op een lokale school, onder meer met verwijzing naar de sociale voordelen. Daarbij kunnen ouders ervoor kiezen om hun kind daarnaast enkele Oekraïense lessen te laten volgen (zoals in vakken die niet onderwezen worden in gastlanden, zoals Oekraïense taal en cultuur). De UNHCR adviseert ouders daarbij om dan te kiezen voor in Oekraïne erkende lessen en een afweging te maken over de belastbaarheid van hun kind.</text:p>
      <text:p text:style-name="ifm_p_ifm">Net zoals in veel andere landen zijn er in Nederland mogelijkheden voor kinderen om de verbinding met Oekraïne en het Oekraïense onderwijs te houden via buitenschoolse activiteiten en vormen van informeel leren, zoals weekendscholen. Ook organisaties als War Child Holland, UNICEF en de Oekraïense overheid bieden online apps en programma’s waar kinderen spelenderwijs een taalaanbod kunnen volgen.</text:p>
      <text:p text:style-name="ifm_p_ifm">De onderwijswetgeving biedt ook ruimte om, als ouders en Oekraïense overheid daarvoor willen kiezen, de leerplicht in te vullen door een particuliere Oekraïense school in te richten en hun kinderen daar onderwijs te laten volgen<text:note text:id="ID-1127-d37e135" text:note-class="footnote"><text:note-citation text:label="5 ">5</text:note-citation><text:note-body><text:p text:style-name="ifm_p_font.normal_size.6.93pt_mt..5mm_indent.-0.1161in_mleft.0.1161in_ifm">Deze internationale particuliere scholen worden b4-scholen genoemd, omdat ze onder artikel 1 sub b4 van de Leerplichtwet 1969 (LPW) vallen. Leerlingen die zijn ingeschreven op een b4-school voldoen aan de LPW. Het toezicht op deze b4 scholen wordt geregeld door de inspectie van het land van herkomst. Een schoolbestuur kan de Minister voor Primair en Voortgezet Onderwijs verzoeken om aanwijzing als buitenlandse Oekraïense school. De beslistermijn is 8 weken</text:p></text:note-body></text:note>. Een particuliere buitenlandse school kiest haar eigen organisatie, statuten, governance, huisvesting en ouderbijdrage, het toezicht wordt verzorgd door het land van herkomst. De voertaal is dan niet het Nederlands en de school ontvangt geen Rijksbekostiging. Deze onderwijsvorm verhoudt zich minder goed tot het uitgangspunt van de rijksoverheid om participatie en zelfredzaamheid te stimuleren, maar de mogelijkheid bestaat.</text:p>
      <text:p text:style-name="ifm_p_ifm">Ik begrijp het belang voor Oekraïense kinderen om de verbinding te houden met de eigen taal en cultuur. Dit is echter geen taak van het formele bekostigde onderwijs, zoals het dat ook voor andere nieuwkomers niet is. Binnen het bekostigde onderwijs is ruimte voor ieders eigenheid, maar vormt de Nederlandse taal en curriculum wel het uitgangspunt.</text:p>
      <text:p text:style-name="ifm_p_mt.3.76mm_ifm">Vraag 4</text:p>
      <text:p text:style-name="ifm_p_ifm">Deelt u het belang van deze school waar Oekraïense kinderen de Oekraïense taal machtig blijven met het oog op mogelijke terugkeer na de oorlog?</text:p>
      <text:p text:style-name="ifm_p_mt.3.76mm_ifm">Antwoord 4</text:p>
      <text:p text:style-name="ifm_p_ifm">We denken, samen met de inspectie, met de school mee hoe zij hier het beste invulling aan kan geven en hoe zij de kinderen het beste kan voorbereiden op de komende verandering. Zoals ik echter in mijn voorgaande antwoorden heb aangegeven wil ik met ingang van 13 juli 2024 niet langer een tijdelijke onderwijsvoorziening voor Oekraïense leerlingen in stand houden. De school in Breda zal daarom met ingang van komend schooljaar het onderwijsaanbod van de leerlingen moeten herzien.</text:p>
      <text:p text:style-name="ifm_p_mt.3.76mm_ifm">Vraag 5</text:p>
      <text:p text:style-name="ifm_p_ifm">Deelt u de mening dat zolang de tijdelijke beschermingsstatus van Oekraïense ontheemden Europees loopt, het wenselijk is dat Oekraïners zowel de Nederlandse als de Oekraïense taal in het onderwijs zoals in Breda kunnen krijgen?</text:p>
      <text:p text:style-name="ifm_p_mt.3.76mm_ifm">Antwoord 5</text:p>
      <text:p text:style-name="ifm_p_ifm">Het is in het belang van kinderen die in Nederland verblijven, dat zij Nederlands leren spreken, lezen en schrijven zodat zij in de eigen wijk en omgeving mee kunnen doen. Zoals in het antwoord op vraag 3 is aangegeven, deel ik ook de mening dat het wenselijk is dat ontheemde kinderen de aansluiting met Oekraïne kunnen houden. De verantwoordelijkheid voor deze verbinding ligt echter niet bij het bekostigd funderend onderwijs.</text:p>
      <text:p text:style-name="ifm_p_mt.3.76mm_ifm">Vraag 6</text:p>
      <text:p text:style-name="ifm_p_ifm">Is het correct dat de regeling op 14 juli 2024 afloopt?</text:p>
      <text:p text:style-name="ifm_p_mt.3.76mm_ifm">Antwoord 6</text:p>
      <text:p text:style-name="ifm_p_ifm">Zie het antwoord op vraag 1. Verder heb ik uw Kamer op 12 oktober 2023 in het kader van de wettelijke voorgeschreven voorhangprocedure<text:note text:id="ID-1127-d37e184" text:note-class="footnote"><text:note-citation text:label="6 ">6</text:note-citation><text:note-body><text:p text:style-name="ifm_p_font.normal_size.6.93pt_mt..5mm_indent.-0.1161in_mleft.0.1161in_ifm">Voorhangprocedure als bedoeld in artikel 215, derde lid, en 215a, vierde lid, van de Wet op het primair onderwijs en artikel 14.3, derde lid, en 14.4, vierde lid, in de Wet voortgezet onderwijs 2020.</text:p></text:note-body></text:note> de mogelijkheid geboden om zich uit te spreken over het ontwerp koninklijk besluit en de ontwerpregeling uitfasering tijdelijke onderwijsvoorzieningen bij massale toestroom van ontheemden. Op verzoek van de Eerste Kamer is de termijn van de voorhang verlengd tot 3 november. Er is geen reactie ontvangen. Op 13 november heb ik de ondertekende regelgeving ter publicatie aangeboden aan het Staatsblad en de Staatscourant. De bepalingen zijn op 1 januari 2024 in werking getreden. In de regelingzijn nadere voorschriften gegeven om de uitfasering van de tov tijdig en zorgvuldig vorm te geven.</text:p>
      <text:p text:style-name="ifm_p_mt.3.76mm_ifm">Vraag 7</text:p>
      <text:p text:style-name="ifm_p_ifm">Vorderen de gesprekken tussen het Ministerie van Onderwijs, Cultuur en Wetenschap (OCW) en de Tijdelijke Onderwijsvoorziening voor ISK dusdanig dat dit initiatief mogelijk voortgezet kan worden?</text:p>
      <text:p text:style-name="ifm_p_mt.3.76mm_ifm">Antwoord 7</text:p>
      <text:p text:style-name="ifm_p_ifm">De regiocoördinatoren van het ministerie en de inspectie zijn in gesprek met de school en de gemeente. Er wordt nu gesproken over de wijze waarop het onderwijs voor deze leerlingen vanaf komend schooljaar invulling kan krijgen.</text:p>
      <text:p text:style-name="ifm_p_mt.3.76mm_ifm">Vraag 8</text:p>
      <text:p text:style-name="ifm_p_ifm">Welke mogelijkheden ziet u om dit onderwijsinitiatief in stand te houden?</text:p>
      <text:p text:style-name="ifm_p_mt.3.76mm_ifm">Antwoord 8</text:p>
      <text:p text:style-name="ifm_p_ifm">Het onderwijsinitiatief kan in deze vorm niet binnen het reguliere bekostigde onderwijs aangeboden worden. Over eventuele alternatieven vindt het gesprek plaats met schoolbestuur en gemeente.</text:p>
      <text:p text:style-name="ifm_p_mt.3.76mm_ifm">Vraag 9</text:p>
      <text:p text:style-name="ifm_p_ifm">Bent u bereid om op korte termijn, in overleg met het Ministerie OCW en de Tijdelijke Onderwijsvoorziening voor ISK, te onderzoeken hoe deze vorm van onderwijs voortgezet kan worden voor deze groep kinderen? Zo nee, waarom niet?</text:p>
      <text:p text:style-name="ifm_p_mt.3.76mm_ifm">Antwoord 9</text:p>
      <text:p text:style-name="ifm_p_ifm">Zie het antwoord op vraag 7 en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ntenbal over het persbericht ‘Oekraïense school in Breda moet sluiten, onbegrip is groot’</dc:title>
    <meta:user-defined meta:name="OVERHEIDop.ParlID/DC.identifier">ah-tk-20232024-1127</meta:user-defined>
    <meta:user-defined meta:name="OVERHEIDop.configuratie">https://repository.officiele-overheidspublicaties.nl/MasterConfiguraties/MC-OEP-KamervragenAanhangsel-Web/1.3/xml/MC-OEP-KamervragenAanhangsel-Web.xml</meta:user-defined>
    <meta:user-defined meta:name="OVERHEIDop.vraagnummer">2024Z01292</meta:user-defined>
    <meta:user-defined meta:name="OVERHEIDop.aanhangselNummer">1127</meta:user-defined>
    <meta:user-defined meta:name="OVERHEIDop.ontvanger">M.L.J. Paul</meta:user-defined>
    <meta:user-defined meta:name="DCTERMS.W3CDTF/OVERHEIDop.datumOntvangst">2024-02-29</meta:user-defined>
    <meta:user-defined meta:name="OVERHEIDop.AanhangselTypen/DC.type">Antwoord</meta:user-defined>
    <meta:user-defined meta:name="OVERHEIDop.indiener">H. Bontenb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29</meta:user-defined>
    <meta:user-defined meta:name="DC.title">Antwoord op vragen van het lid Bontenbal over het persbericht ‘Oekraïense school in Breda moet sluiten, onbegrip is groot’</meta:user-defined>
    <meta:user-defined meta:name="DCTERMS.W3CDTF/DCTERMS.available">2024-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op.versieInformatie"/>
  </office:meta>
</office:document-meta>
</file>