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32024-112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126</text:p>
      <text:p text:style-name="ifm_p_font.roman_mt.3.76mm_ifm">Vragen van de leden <text:span text:style-name="ifm_span_font.bold_ifm">Bushoff</text:span>, <text:span text:style-name="ifm_span_font.bold_ifm">Slagt-Tichelman</text:span> en <text:span text:style-name="ifm_span_font.bold_ifm">Westerveld</text:span> (GroenLinks-PvdA) aan de Ministers van Volksgezondheid, Welzijn en Sport en voor Medische Zorg en de Staatssecretaris van Volksgezondheid, Welzijn en Sport over <text:span text:style-name="ifm_span_font.italic_ifm">de topsalarissen van zorgbestuurders</text:span> (ingezonden 8 februari 2024).</text:p>
      <text:p text:style-name="ifm_p_font.roman_mt.3.76mm_ifm">Mededeling van Minister <text:span text:style-name="ifm_span_font.bold_ifm">Helder</text:span> (Volksgezondheid, Welzijn en Sport) (ontvangen 29 februari 2024).</text:p>
      <text:p text:style-name="ifm_p_mt.3.76mm_ifm">Vraag 1</text:p>
      <text:p text:style-name="ifm_p_ifm">Deelt u de mening dat het salaris van de bestuursvoorzitter van het UMC Maastricht, dat ver boven de (Wet normering topinkomens (WNT)-norm ligt, niet passend is bij de besteding van publiek geld? Zo nee, waarom niet?<text:note text:id="ID-2024Z02053-d37e51" text:note-class="footnote"><text:note-citation text:label="1 ">1</text:note-citation><text:note-body><text:p text:style-name="ifm_p_font.normal_size.6.93pt_mt..5mm_indent.-0.1161in_mleft.0.1161in_ifm">NRC, 29 januari 2024, «Bovengemiddelde betaling van Maastrichtse ziekenhuisbestuurders draagt niets bij aan goede patiëntenzorg» (Opinie | Bovengemiddelde betaling van Maastrichtse ziekenhuisbestuurders draagt niets bij aan goede patiëntenzorg – NRC)</text:p></text:note-body></text:note></text:p>
      <text:p text:style-name="ifm_p_mt.3.76mm_ifm">Vraag 2</text:p>
      <text:p text:style-name="ifm_p_ifm">Is de kloof tussen de zorgmedewerker aan het bed en het salaris van de bestuursvoorzitter in uw ogen te rechtvaardigen? Zo ja, waarom?</text:p>
      <text:p text:style-name="ifm_p_mt.3.76mm_ifm">Vraag 3</text:p>
      <text:p text:style-name="ifm_p_ifm">Hoe passen de hoge declaraties van deze raad van bestuur binnen de Governancecode Zorg?</text:p>
      <text:p text:style-name="ifm_p_mt.3.76mm_ifm">Vraag 4</text:p>
      <text:p text:style-name="ifm_p_ifm">Is bekend hoe vaak externe adviseurs of interim-bestuurders de WNT-norm overschrijden? Vindt u het met de huidige personeelstekorten in de zorg uit te leggen dat de maximum bezoldiging van interim-bestuurders tot veertig procent hoger kan liggen dan de maximumbedragen in de WNT?</text:p>
      <text:p text:style-name="ifm_p_mt.3.76mm_ifm">Vraag 5</text:p>
      <text:p text:style-name="ifm_p_ifm">Wordt ergens bijgehouden wat de totale bedragen per zorgsector zijn aan salarissen van bestuurders en toezichthouders?</text:p>
      <text:p text:style-name="ifm_p_mt.3.76mm_ifm">Vraag 6</text:p>
      <text:p text:style-name="ifm_p_ifm">Klopt ons vermoeden dat er sinds de decentralisatie van de jeugdzorg steeds grotere bedragen gaan naar managers, bestuurders en toezichthouders in verhouding tot hulpverleners?</text:p>
      <text:p text:style-name="ifm_p_mt.3.76mm_ifm">Vraag 7</text:p>
      <text:p text:style-name="ifm_p_ifm">Welke mogelijkheid hebben gemeenten om eisen te stellen aan de maximumsalarissen voor bestuurders en toezichthouders bij zorgaanbieders met wie er een contract is?</text:p>
      <text:p text:style-name="ifm_p_mt.3.76mm_ifm">Vraag 8</text:p>
      <text:p text:style-name="ifm_p_ifm">Kunt u inzichtelijk maken hoe vaak een uitzonderingsverzoek voor de WNT-norm is gehonoreerd in het zorgdomein sinds de norm is ingegaan? Kunt u hierbij een uitsplitsing maken per zorgsector en kunt u aangeven welke reden u had voor het honoreren van de uitzonderingsverzoeken?</text:p>
      <text:p text:style-name="ifm_p_mt.3.76mm_ifm">Vraag 9</text:p>
      <text:p text:style-name="ifm_p_ifm">Is een gehonoreerd uitzonderingsverzoek voor de WNT-norm verbonden aan een functie of een persoon?</text:p>
      <text:p text:style-name="ifm_p_mt.3.76mm_ifm">Vraag 10</text:p>
      <text:p text:style-name="ifm_p_ifm">Hoe beoordeelt u het idee om de mogelijkheden tot uitzondering van de WNT-norm uit de wet te halen?</text:p>
      <text:h text:style-name="ifm_p_font.bold_mt.5.08mm_page.keep-with-next_ifm" text:outline-level="2">Mededeling</text:h>
      <text:p text:style-name="ifm_p_mt.4.23mm_ifm">De vragen van leden Bushoff, Slagt-Tichelman en Westerveld (GroenLinks-PvdA) over de topsalarissen van zorgbestuurders (2024Z02053) kunnen tot mijn spijt niet binnen de gebruikelijke termijn worden beantwoord.</text:p>
      <text:p text:style-name="ifm_p_ifm">De reden van het uitstel is dat afstemming van beantwoording van de vragen meer tijd vraa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leden Bushoff, Slagt-Tichelman en Westerveld over de topsalarissen van zorgbestuurders</dc:title>
    <meta:user-defined meta:name="OVERHEIDop.ParlID/DC.identifier">ah-tk-20232024-1126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4Z02053</meta:user-defined>
    <meta:user-defined meta:name="OVERHEIDop.aanhangselNummer">1126</meta:user-defined>
    <meta:user-defined meta:name="OVERHEIDop.ontvanger">C. Helder</meta:user-defined>
    <meta:user-defined meta:name="DCTERMS.W3CDTF/OVERHEIDop.datumOntvangst">2024-02-29</meta:user-defined>
    <meta:user-defined meta:name="OVERHEIDop.AanhangselTypen/DC.type">Mededeling</meta:user-defined>
    <meta:user-defined meta:name="OVERHEIDop.indiener">E.M. Westerveld</meta:user-defined>
    <meta:user-defined meta:name="OVERHEIDop.indiener">E. Slagt-Tichelman</meta:user-defined>
    <meta:user-defined meta:name="OVERHEIDop.indiener">T.J. Bushoff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4-02-29</meta:user-defined>
    <meta:user-defined meta:name="DC.title">Uitstel beantwoording vragen van leden Bushoff, Slagt-Tichelman en Westerveld over de topsalarissen van zorgbestuurders</meta:user-defined>
    <meta:user-defined meta:name="DCTERMS.W3CDTF/DCTERMS.available">2024-03-01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