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2</text:p>
      <text:p text:style-name="ifm_p_font.roman_mt.3.76mm_ifm">Vragen van het lid <text:span text:style-name="ifm_span_font.bold_ifm">Van Houwelingen</text:span> (FVD) aan de Minister van Volksgezondheid, Welzijn en Sport over <text:span text:style-name="ifm_span_font.italic_ifm">de KNMG-gedragscode</text:span> (ingezonden 19 februari 2024).</text:p>
      <text:p text:style-name="ifm_p_font.roman_mt.3.76mm_ifm">Antwoord van Minister <text:span text:style-name="ifm_span_font.bold_ifm">Dijkstra</text:span> (Medische Zorg) (ontvangen 28 februari 2024).</text:p>
      <text:p text:style-name="ifm_p_mt.3.76mm_ifm">Vraag 1</text:p>
      <text:p text:style-name="ifm_p_ifm">Waarom geeft u in uw beantwoording van 13 februari jl. (Kamerstukken II 2023/24, Aanhangsel van de Handelingen, nr. 1018) over de KNMG-gedragscode geen antwoord op de vraag die met een simpel «ja» of «nee» beantwoord zou moeten kunnen worden?</text:p>
      <text:p text:style-name="ifm_p_mt.3.76mm_ifm">Antwoord 1</text:p>
      <text:p text:style-name="ifm_p_ifm">Het antwoord op deze vraag ligt genuanceerd en kan ik daarom niet met een enkel ja of nee beantwoorden. In mijn beantwoording van 13 februari jl. heb ik aangegeven dat regels in de gedragscode leidend zijn voor het professioneel handelen, maar ook dat er omstandigheden kunnen zijn die maken dat het nodig is om van een gedragsregel af te wijken. De KNMG-gedragscode geeft zelf ook aan dat de opgenomen regels niet statisch en absoluut zijn: ze moeten altijd gezien worden in de actuele en concrete context.<text:note text:id="ID-1122-d37e64" text:note-class="footnote"><text:note-citation text:label="1 ">1</text:note-citation><text:note-body><text:p text:style-name="ifm_p_font.normal_size.6.93pt_mt..5mm_indent.-0.1161in_mleft.0.1161in_ifm">KNMG, 27 mei 2022, «KNMG-gedragscode voor artsen» – inleiding</text:p></text:note-body></text:note></text:p>
      <text:p text:style-name="ifm_p_mt.3.76mm_ifm">Vraag 2</text:p>
      <text:p text:style-name="ifm_p_ifm">Nogmaals, handelt een arts, die publiekelijk te kennen geeft dat hij of zij van mening is dat klimaat(verandering) geen relatie met gezondheid(sproblemen) heeft, in strijd met de KNMG-gedragscode, ja of nee?</text:p>
      <text:p text:style-name="ifm_p_mt.3.76mm_ifm">Antwoord 2</text:p>
      <text:p text:style-name="ifm_p_ifm">In beginsel moeten artsen zich houden aan de gedragsregels die zij zelf als beroepsgroep heeft opgesteld. Ook aan de kernregel die aangeeft dat artsen zich bewust moeten zijn van de relatie tussen gezondheid, klimaat en milieu. Zoals in het antwoord op vraag 1 aangegeven is afwijking wel mogelijk, maar deze afwijking zal dan goed onderbouwd moeten worden.</text:p>
      <text:p text:style-name="ifm_p_mt.3.76mm_ifm">Vraag 3</text:p>
      <text:p text:style-name="ifm_p_ifm">Kunt u deze bovenstaande simpele ja-nee-vraag binnen één week beantwoorden?</text:p>
      <text:p text:style-name="ifm_p_mt.3.76mm_ifm">Antwoord 3</text:p>
      <text:p text:style-name="ifm_p_ifm">Ik heb dez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KNMG-gedragscode</dc:title>
    <meta:user-defined meta:name="OVERHEIDop.ParlID/DC.identifier">ah-tk-20232024-1122</meta:user-defined>
    <meta:user-defined meta:name="OVERHEIDop.configuratie">https://repository.officiele-overheidspublicaties.nl/MasterConfiguraties/MC-OEP-KamervragenAanhangsel-Web/1.3/xml/MC-OEP-KamervragenAanhangsel-Web.xml</meta:user-defined>
    <meta:user-defined meta:name="OVERHEIDop.vraagnummer">2024Z02720</meta:user-defined>
    <meta:user-defined meta:name="OVERHEIDop.aanhangselNummer">1122</meta:user-defined>
    <meta:user-defined meta:name="OVERHEIDop.ontvanger">P.A. Dijkstra</meta:user-defined>
    <meta:user-defined meta:name="DCTERMS.W3CDTF/OVERHEIDop.datumOntvangst">2024-02-28</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8</meta:user-defined>
    <meta:user-defined meta:name="DC.title">Antwoord op vragen van het lid Van Houwelingen over de KNMG-gedragscode</meta:user-defined>
    <meta:user-defined meta:name="DCTERMS.W3CDTF/DCTERMS.available">2024-02-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