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Eerdmans</text:span> (JA21) aan de Minister van Justitie en Veiligheid over <text:span text:style-name="ifm_span_font.italic_ifm">het bericht dat een ME’er in Arnhem zijn taak niet wilde uitvoeren vanwege zijn religie</text:span> (ingezonden 16 januari 2024).</text:p>
      <text:p text:style-name="ifm_p_font.roman_mt.3.76mm_ifm">Antwoord van Minister <text:span text:style-name="ifm_span_font.bold_ifm">Yeşilgöz-Zegerius</text:span> (Justitie en Veiligheid) (ontvangen 28 februari 2024). Zie ook Aanhangsel Handelingen, vergaderjaar 2023–2024, nr. 954.</text:p>
      <text:p text:style-name="ifm_p_mt.3.76mm_ifm">Vraag 1</text:p>
      <text:p text:style-name="ifm_p_ifm">Bent u bekend met het bericht uit Het Algemeen Dagblad waarin beschreven wordt dat iemand van de Mobiele Eenheid (ME’er) zijn taak als handhaver van de openbare orde niet wilde uitvoeren vanwege zijn religie?<text:note text:id="ID-2024Z00330-d37e52" text:note-class="footnote"><text:note-citation text:label="1 ">1</text:note-citation><text:note-body><text:p text:style-name="ifm_p_font.normal_size.6.93pt_mt..5mm_indent.-0.1161in_mleft.0.1161in_ifm">AD, 14 januari 2024, Hoe een provocatie met een koran volledig uit de hand liep in Arnhem: «Ik snap niet dat de burgemeester dit heeft toegestaan» (https://www.ad.nl/binnenland/hoe-een-provocatie-met-een-koran-volledig-uit-de-hand-liep-in-arnhem-ik-snap-niet-dat-de-burgemeester-dit-heeft-toegestaan~ad81e910/).</text:p></text:note-body></text:note></text:p>
      <text:p text:style-name="ifm_p_mt.3.76mm_ifm">Antwoord 1</text:p>
      <text:p text:style-name="ifm_p_ifm">Ja.</text:p>
      <text:p text:style-name="ifm_p_mt.3.76mm_ifm">Vraag 2</text:p>
      <text:p text:style-name="ifm_p_ifm">Bent u het met de stelling eens dat het volstrekt onacceptabel is als ME’ers hun taken benaderen als een soort lopend buffet en zelf kiezen welke opdracht zij wel of niet uitvoeren?</text:p>
      <text:p text:style-name="ifm_p_mt.3.76mm_ifm">Antwoord 2</text:p>
      <text:p text:style-name="ifm_p_ifm">De politie draagt bij aan de veiligheid van de openbare orde ter bescherming van alle burgers in de samenleving. Medewerkers voeren hun taak uit ondergeschikt aan het bevoegd gezag. Medewerkers voeren hun taken uit onder leiding en verantwoordelijkheid van hun leidinggevende. Dit principe geldt dus ook bij de inzet van de Mobiele Eenheid (ME).</text:p>
      <text:p text:style-name="ifm_p_ifm">De politie staat als organisatie midden in de samenleving die tegelijkertijd complex en weerbarstig is. Van haar medewerkers wordt verwacht dat zij hierbij een professionele en neutrale houding aannemen en persoonlijke overtuigingen niet laten meewegen bij hun handelen. Dit kan dilemma’s opleveren die vervolgens binnen de organisatie kenbaar kunnen worden gemaakt. In reguliere functionerings- ontwikkel- en beoordelingsgesprekken is nadrukkelijk ruimte gelaten voor het bespreken van dilemma’s en onderlinge afwegingen tussen de medewerker en de leidinggevende. Dit kan ook een persoonlijke afweging betreffen in geval een medewerker eerder een traumatische gebeurtenis heeft meegemaakt en niet nogmaals geconfronteerd wil worden met deze specifieke gebeurtenis en/of omstandigheden. Indien het werk dit toelaat kan hiervoor een passende oplossing worden gevonden en zal de medewerker bijvoorbeeld voor de betreffende dienst worden uitgeroosterd. Als dit niet mogelijk is wordt de redelijkheid van de aanvraag door de leidinggevende beoordeeld en wordt hierover beslist. Dit kan betekenen dat de medewerker alsnog wordt opgedragen om de taak uit te voeren.</text:p>
      <text:p text:style-name="ifm_p_mt.3.76mm_ifm">Vraag 3</text:p>
      <text:p text:style-name="ifm_p_ifm">Wat gaat u doen om alle ME'ers ervan te doordringen dat zij altijd de Nederlandse wet en de Nederlandse staat dienen, en dus niet hun persoonlijke overtuiging?</text:p>
      <text:p text:style-name="ifm_p_mt.3.76mm_ifm">Antwoord 3</text:p>
      <text:p text:style-name="ifm_p_ifm">Ik ben ervan overtuigd dat de politieorganisatie voldoende doordrongen is van haar bijzondere taak en positie in de samenleving. Van haar medewerkers wordt verwacht dat zij professioneel en neutraal zijn in hun optreden en hierbij integer en verbindend handelen. De belangrijkste kernwaarden van de politie zijn vervat in de Beroepscode waarvoor iedere medewerker de eed en/of belofte heeft afgelegd bij zijn of haar aanstelling. Daarnaast wordt in de opleiding en vervolgtrainingen nadrukkelijk aandacht besteed aan het bespreken van dilemma’s en de wijze waarop deze kenbaar kunne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dat een ME’er in Arnhem zijn taak niet wilde uitvoeren vanwege zijn religie</dc:title>
    <meta:user-defined meta:name="OVERHEIDop.ParlID/DC.identifier">ah-tk-20232024-1121</meta:user-defined>
    <meta:user-defined meta:name="OVERHEIDop.configuratie">https://repository.officiele-overheidspublicaties.nl/MasterConfiguraties/MC-OEP-KamervragenAanhangsel-Web/1.3/xml/MC-OEP-KamervragenAanhangsel-Web.xml</meta:user-defined>
    <meta:user-defined meta:name="OVERHEIDop.vraagnummer">2024Z00330</meta:user-defined>
    <meta:user-defined meta:name="OVERHEIDop.aanhangselNummer">1121</meta:user-defined>
    <meta:user-defined meta:name="OVERHEIDop.ontvanger">D. Yesilgöz-Zegerius</meta:user-defined>
    <meta:user-defined meta:name="DCTERMS.W3CDTF/OVERHEIDop.datumOntvangst">2024-02-28</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Antwoord op vragen van het lid Eerdmans over het bericht dat een ME’er in Arnhem zijn taak niet wilde uitvoeren vanwege zijn religie</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