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Helder</text:span> (BBB) aan de Minister van Justitie en Veiligheid over <text:span text:style-name="ifm_span_font.italic_ifm">het bericht «Tot in de dood tweederangs» en de column van John van den Heuvel «Menselijkheid kost geen miljoenen euro’s»</text:span> (ingezonden 8 september 2023).</text:p>
      <text:p text:style-name="ifm_p_font.roman_mt.3.76mm_ifm">Mededeling van Minister <text:span text:style-name="ifm_span_font.bold_ifm">Yeşilgöz-Zegerius</text:span> (Justitie en Veiligheid) (ontvangen 29 september 2023).</text:p>
      <text:p text:style-name="ifm_p_mt.3.76mm_ifm">Vraag 1</text:p>
      <text:p text:style-name="ifm_p_ifm">Kent u het bericht «Tot in den dood tweederangs»<text:note text:id="ID-2023Z14880-d37e52" text:note-class="footnote"><text:note-citation text:label="1 ">1</text:note-citation><text:note-body><text:p text:style-name="ifm_p_font.normal_size.6.93pt_mt..5mm_indent.-0.1161in_mleft.0.1161in_ifm">https://dossierkoninkrijksrelaties.nl/2023/09/02/tot-in-de-dood-tweederangs/.</text:p></text:note-body></text:note> en de column van John van den Heuvel «Menselijkheid kost geen miljoenen euro’s»<text:note text:id="ID-2023Z14880-d37e61" text:note-class="footnote"><text:note-citation text:label="2 ">2</text:note-citation><text:note-body><text:p text:style-name="ifm_p_font.normal_size.6.93pt_mt..5mm_indent.-0.1161in_mleft.0.1161in_ifm">Telegraaf, 6 september 2023, https://www.telegraaf.nl/watuzegt/972473389/menselijkheid-kost-geen-miljoenen-euro-s.</text:p></text:note-body></text:note>?</text:p>
      <text:p text:style-name="ifm_p_mt.3.76mm_ifm">Vraag 2</text:p>
      <text:p text:style-name="ifm_p_ifm">Klopt het dat de naam van politieman Ferry Bakx, die in het Caribisch deel van het koninkrijk werd doodgeschoten, niet op het nationaal monument Tuin van Bezinning in Warnsveld is geplaatst vanwege het feit dat hij is omgekomen in het Caribisch deel van het Koninkrijk?</text:p>
      <text:p text:style-name="ifm_p_mt.3.76mm_ifm">Vraag 3</text:p>
      <text:p text:style-name="ifm_p_ifm">En klopt het dat dit enkel en alleen wordt verhinderd door de statuten van de Tuin van Bezinning?</text:p>
      <text:p text:style-name="ifm_p_mt.3.76mm_ifm">Vraag 4</text:p>
      <text:p text:style-name="ifm_p_ifm">Waarom gaan statuten boven mensenlevens, ofwel boven die van de omgekomen politieman, maar ook boven die van zijn nabestaanden en collega’s?</text:p>
      <text:p text:style-name="ifm_p_mt.3.76mm_ifm">Vraag 5</text:p>
      <text:p text:style-name="ifm_p_ifm">Bent u het met de BBB eens dat aan deze enorme schoffering van bovengenoemde personen per direct een einde gemaakt moet worden en zo ja bent u bereid om deze statuten, althans dit deel ervan, te (laten) schrappen dan wel aan te passen?</text:p>
      <text:p text:style-name="ifm_p_mt.3.76mm_ifm">Vraag 6</text:p>
      <text:p text:style-name="ifm_p_ifm">En in het verlengde daarvan, bent u bereid om de moeder van de omgekomen politieman de eerstvolgende herdenking zodanig te faciliteren dat het haar onnodig aangedane leed enigszins wordt verzacht doordat ze nu wel een witte roos bij de naam van haar omgekomen zoon bij het monument kan leggen?</text:p>
      <text:p text:style-name="ifm_p_mt.3.76mm_ifm">Vraag 7</text:p>
      <text:p text:style-name="ifm_p_ifm">Bent u bereid om na te gaan of er nog meer van dit soort discriminerende regels zijn die een gelijkwaardige behandeling van alle politieagenten, werkzaam in het Koninkrijk der Nederlanden en Caribisch Nederland, tegengaat?</text:p>
      <text:h text:style-name="ifm_p_font.bold_mt.5.08mm_page.keep-with-next_ifm" text:outline-level="2">Mededeling</text:h>
      <text:p text:style-name="ifm_p_mt.4.23mm_ifm">Hierbij deel ik u mede dat de schriftelijke vragen van het lid Helder (BBB), van uw Kamer aan de Minister van Justitie en Veiligheid over het bericht «Tot in de dood tweederangs» en de column van John van den Heuvel «Menselijkheid kost geen miljoenen euro’s.» (ingezonden 8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het bericht “Tot in de dood tweederangs” en de column van John van den Heuvel “Menselijkheid kost geen miljoenen euro’s.”</dc:title>
    <meta:user-defined meta:name="OVERHEIDop.ParlID/DC.identifier">ah-tk-20232024-112</meta:user-defined>
    <meta:user-defined meta:name="OVERHEIDop.configuratie">https://repository.officiele-overheidspublicaties.nl/MasterConfiguraties/MC-OEP-KamervragenAanhangsel-Web/1.3/xml/MC-OEP-KamervragenAanhangsel-Web.xml</meta:user-defined>
    <meta:user-defined meta:name="OVERHEIDop.vraagnummer">2023Z14880</meta:user-defined>
    <meta:user-defined meta:name="OVERHEIDop.aanhangselNummer">112</meta:user-defined>
    <meta:user-defined meta:name="OVERHEIDop.ontvanger">D. Yesilgöz-Zegerius</meta:user-defined>
    <meta:user-defined meta:name="DCTERMS.W3CDTF/OVERHEIDop.datumOntvangst">2023-09-29</meta:user-defined>
    <meta:user-defined meta:name="OVERHEIDop.AanhangselTypen/DC.type">Mededeling</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9</meta:user-defined>
    <meta:user-defined meta:name="DC.title">Uitstel beantwoording vragen van het lid Helder over het bericht “Tot in de dood tweederangs” en de column van John van den Heuvel “Menselijkheid kost geen miljoenen euro’s.”</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