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Piri</text:span> (GroenLinks-PvdA) aan de Staatssecretaris van Justitie en Veiligheid over <text:span text:style-name="ifm_span_font.italic_ifm">het bericht «IND handelt in hoger tempo asielaanvragen af, maar de wachttijd blijft oplopen»</text:span> (ingezonden 8 februari 2024).</text:p>
      <text:p text:style-name="ifm_p_font.roman_mt.3.76mm_ifm">Mededeling van Staatssecretaris <text:span text:style-name="ifm_span_font.bold_ifm">Van der Burg</text:span> (Justitie en Veiligheid) (ontvangen 29 februari 2024).</text:p>
      <text:p text:style-name="ifm_p_mt.3.76mm_ifm">Vraag 1</text:p>
      <text:p text:style-name="ifm_p_ifm">Bent u bekend met het bericht «IND handelt in hoger tempo asielaanvragen af, maar de wachttijd blijft oplopen»?<text:note text:id="N1" text:note-class="footnote"><text:note-citation text:label="1 ">1</text:note-citation><text:note-body><text:p text:style-name="ifm_p_font.normal_size.6.93pt_mt..5mm_indent.-0.1161in_mleft.0.1161in_ifm">Volkskrant, 2 februari 2024, «IND handelt in hoger tempo asielaanvragen af, maar de wachttijd blijft oplopen»,  https://www.volkskrant.nl/binnenland/ind-handelt-in-hoger-tempo-asielaanvragen-af-maar-de-wachttijd-blijft-oplopen~b60e8374/</text:p></text:note-body></text:note></text:p>
      <text:p text:style-name="ifm_p_mt.3.76mm_ifm">Vraag 2</text:p>
      <text:p text:style-name="ifm_p_ifm">Hoe kan het dat de IND niet in staat is geweest om de instroom bij te houden, ondanks dat er in 2023 minder asielaanvragen zijn ingediend dan was voorspeld in de Meerjaren Productie Prognose (MPP)?</text:p>
      <text:p text:style-name="ifm_p_mt.3.76mm_ifm">Vraag 3</text:p>
      <text:p text:style-name="ifm_p_ifm">Waarom is er nog steeds geen noodplan ingesteld om de pieken on het asieldomein op te vangen, zoals het onderzoekbureau EY reeds adviseerde in 2021 en de achterstanden ook sinds 2021 oplopen?<text:note text:id="N2" text:note-class="footnote"><text:note-citation text:label="2 ">2</text:note-citation><text:note-body><text:p text:style-name="ifm_p_font.normal_size.6.93pt_mt..5mm_indent.-0.1161in_mleft.0.1161in_ifm">EY, 2021, «Eindrapportage doorlichting IND. Verbetermogelijkheden IND met specifieke aandacht voor het asielproces», https://open.overheid.nl/documenten/ronl-cb81b167-5213-4b91-a6f7-6f794f23b08f/pdf</text:p></text:note-body></text:note></text:p>
      <text:p text:style-name="ifm_p_mt.3.76mm_ifm">Vraag 4</text:p>
      <text:p text:style-name="ifm_p_ifm">Wat is er sinds het advies van het onderzoeksbureau EY om een noodplan te hebben om lange/grote pieken op te kunnen vangen, gedaan om het verder oplopen van achterstanden binnen het asieldomein te voorkomen?</text:p>
      <text:p text:style-name="ifm_p_mt.3.76mm_ifm">Vraag 5</text:p>
      <text:p text:style-name="ifm_p_ifm">Op welke manier zullen de achterstanden bij de IND in 2024 worden ingelopen? Welke maatregelen neemt u om te voorkomen dat de achterstanden opnieuw zullen oplopen?</text:p>
      <text:p text:style-name="ifm_p_mt.3.76mm_ifm">Vraag 6</text:p>
      <text:p text:style-name="ifm_p_ifm">Wat is er sinds de eerste generieke verlenging van de beslistermijnen voor asielzoekers gedaan om de beslistermijn op korte termijn terug te kunnen dringen naar 6 maanden?</text:p>
      <text:p text:style-name="ifm_p_mt.3.76mm_ifm">Vraag 7</text:p>
      <text:p text:style-name="ifm_p_ifm">Op welke wijze is er sinds 2021 gewerkt aan het voorkomen van verzuim en verloop bij de directie asiel?</text:p>
      <text:p text:style-name="ifm_p_mt.3.76mm_ifm">Vraag 8</text:p>
      <text:p text:style-name="ifm_p_ifm">Wat zijn de huidige verloop- en verzuimpercentages binnen de directie asiel?</text:p>
      <text:p text:style-name="ifm_p_mt.3.76mm_ifm">Vraag 9</text:p>
      <text:p text:style-name="ifm_p_ifm">Wat is momenteel de gemiddelde opleidingsperiode voor het hoor- en beslisbevoegd maken van een hoor- en beslismedewerker bij de IND?</text:p>
      <text:p text:style-name="ifm_p_mt.3.76mm_ifm">Vraag 10</text:p>
      <text:p text:style-name="ifm_p_ifm">Wat is het verlooppercentage van hoor- en beslismedewerkers bij de IND die binnen 2 jaar zijn uitgestroomd?</text:p>
      <text:p text:style-name="ifm_p_mt.3.76mm_ifm">Vraag 11</text:p>
      <text:p text:style-name="ifm_p_ifm">Hoe wordt voorkomen dat hoor- en beslismedewerkers na de opleidingstermijn weer binnen korte termijn uitstromen?</text:p>
      <text:p text:style-name="ifm_p_mt.3.76mm_ifm">Vraag 12</text:p>
      <text:p text:style-name="ifm_p_ifm">Kunt u aangeven wat momenteel het percentage van gehoren is dat uitvalt en wat het effect daarvan is op de doorlooptijden van asielaanvragen?</text:p>
      <text:p text:style-name="ifm_p_mt.3.76mm_ifm">Vraag 13</text:p>
      <text:p text:style-name="ifm_p_ifm">Kunt u aangeven wat de oorzaken zijn van het uitvallen van gehoren?</text:p>
      <text:p text:style-name="ifm_p_mt.3.76mm_ifm">Vraag 14</text:p>
      <text:p text:style-name="ifm_p_ifm">Welke maatregelen treft u om het percentage voor uitval van gehoren terug te dringen?</text:p>
      <text:p text:style-name="ifm_p_mt.3.76mm_ifm">Vraag 15</text:p>
      <text:p text:style-name="ifm_p_ifm">Met hoeveel beslissingen is de besliscapaciteit van de IND sinds 2021 toegenomen?</text:p>
      <text:h text:style-name="ifm_p_font.bold_mt.5.08mm_page.keep-with-next_ifm" text:outline-level="2">Mededeling</text:h>
      <text:p text:style-name="ifm_p_mt.4.23mm_ifm">Hierbij deel ik u mede dat de schriftelijke vragen van het lid Piri (GroenLinks-PvdA), van uw Kamer aan de Staatssecretaris van Justitie en Veiligheid over het bericht «IND handelt in hoger tempo asielaanvragen af, maar de wachttijd blijft oplopen» (ingezonden 8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IND handelt in hoger tempo asielaanvragen af, maar de wachttijd blijft oplopen'</dc:title>
    <meta:user-defined meta:name="OVERHEIDop.ParlID/DC.identifier">ah-tk-20232024-1118</meta:user-defined>
    <meta:user-defined meta:name="OVERHEIDop.configuratie">https://repository.officiele-overheidspublicaties.nl/MasterConfiguraties/MC-OEP-KamervragenAanhangsel-Web/1.3/xml/MC-OEP-KamervragenAanhangsel-Web.xml</meta:user-defined>
    <meta:user-defined meta:name="OVERHEIDop.vraagnummer">2024Z02063</meta:user-defined>
    <meta:user-defined meta:name="OVERHEIDop.aanhangselNummer">1118</meta:user-defined>
    <meta:user-defined meta:name="OVERHEIDop.ontvanger">E. van der Burg</meta:user-defined>
    <meta:user-defined meta:name="DCTERMS.W3CDTF/OVERHEIDop.datumOntvangst">2024-02-29</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9</meta:user-defined>
    <meta:user-defined meta:name="DC.title">Uitstel beantwoording vragen van het lid Piri over het bericht 'IND handelt in hoger tempo asielaanvragen af, maar de wachttijd blijft oplopen'</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