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Diederik van Dijk</text:span> (SGP) aan de Minister voor Medische Zorg over <text:span text:style-name="ifm_span_font.italic_ifm">het online verstrekken van abortuspillen</text:span> (ingezonden 8 februari 2024).</text:p>
      <text:p text:style-name="ifm_p_font.roman_mt.3.76mm_ifm">Mededeling van Minister <text:span text:style-name="ifm_span_font.bold_ifm">Dijkstra</text:span> (Medische Zorg) (ontvangen 29 februari 2024).</text:p>
      <text:p text:style-name="ifm_p_mt.3.76mm_ifm">Vraag 1</text:p>
      <text:p text:style-name="ifm_p_ifm">Wat is de stand van zaken met betrekking tot het aangekondigde wetsvoorstel dat het voorschrijven van medicijnen via internet mogelijk zal maken, ter vervanging van de tijdelijke beleidsregel Voorschrijven via internet? Wanneer gaat u het wetsvoorstel indienen?<text:note text:id="ID-2024Z02054-d37e52" text:note-class="footnote"><text:note-citation text:label="1 ">1</text:note-citation><text:note-body><text:p text:style-name="ifm_p_font.normal_size.6.93pt_mt..5mm_indent.-0.1161in_mleft.0.1161in_ifm">Rijksoverheid, 11 april 2024, «Wettelijke basis voorschrijven van medicatie na contact met de patiënt via internet» (https://www.rijksoverheid.nl/actueel/nieuws/2023/04/11/wettelijke-basis-voorschrijven-van-medicatie-na-contact-met-de-patient-via-internet)</text:p></text:note-body></text:note></text:p>
      <text:p text:style-name="ifm_p_mt.3.76mm_ifm">Vraag 2</text:p>
      <text:p text:style-name="ifm_p_ifm">Klopt het dat deze tijdelijke beleidsregel sinds april 2023 ook het op afstand verstrekken van abortuspillen mogelijk maakt?</text:p>
      <text:p text:style-name="ifm_p_mt.3.76mm_ifm">Vraag 3</text:p>
      <text:p text:style-name="ifm_p_ifm">Kunt u aangeven of abortusklinieken in Nederland sindsdien gebruik hebben gemaakt van deze beleidsregel Voorschrijven via internet?</text:p>
      <text:p text:style-name="ifm_p_mt.3.76mm_ifm">Vraag 4</text:p>
      <text:p text:style-name="ifm_p_ifm">Hoe wenselijk vindt u het dat deze gedoogconstructie al bijna een jaar voortduurt? Deelt u de mening dat een eventuele wijziging van wet- en regelgeving ten aanzien van het op afstand verstrekken van (abortus)pillen zo spoedig mogelijk via een ordentelijk wetgevingsproces aan de Staten Generaal moet worden voorgelegd?</text:p>
      <text:p text:style-name="ifm_p_mt.3.76mm_ifm">Vraag 5</text:p>
      <text:p text:style-name="ifm_p_ifm">Kunt u toelichten op welke wijze de Inspectie Gezondheidszorg en Jeugd (IGJ) toezicht houdt op het (online) verstrekken van abortuspillen door abortusklinieken?</text:p>
      <text:p text:style-name="ifm_p_mt.3.76mm_ifm">Vraag 6</text:p>
      <text:p text:style-name="ifm_p_ifm">Kunt u eveneens toelichten op welke wijze de IGJ toezicht houdt op personen en organisaties die géén vergunning hebben voor het (online) verstrekken van abortuspillen?</text:p>
      <text:p text:style-name="ifm_p_mt.3.76mm_ifm">Vraag 7</text:p>
      <text:p text:style-name="ifm_p_ifm">Hoe vaak komt het voor dat handhavend is opgetreden door de IGJ of het Openbaar Ministerie tegen personen, zorgaanbieders of andere organisaties die zich niet hielden aan de voorwaarden van artikel 296 van het Wetboek van Strafrecht inzake het (online) verkopen en/of verstrekken van abortuspillen? Kunt u hiervan een overzicht geven van de afgelopen tien jaar?</text:p>
      <text:p text:style-name="ifm_p_mt.3.76mm_ifm">Vraag 8</text:p>
      <text:p text:style-name="ifm_p_ifm">Bent u bekend met in Nederland geregistreerde websites of in Nederland actieve organisaties die via internet abortuspillen aanbieden en/of verstrekken aan vrouwen in het buitenland? Zo ja, hoe verhouden deze activiteiten zich tot de Nederlandse wetgeving?</text:p>
      <text:p text:style-name="ifm_p_mt.3.76mm_ifm">Vraag 9</text:p>
      <text:p text:style-name="ifm_p_ifm">Kunt u specifiek ingaan op hoe activiteiten van in Nederland actieve organisaties zoals Women on Web en Abortion Network Amsterdam zich verhouden tot de Nederlandse wetgeving?</text:p>
      <text:p text:style-name="ifm_p_mt.3.76mm_ifm">Vraag 10</text:p>
      <text:p text:style-name="ifm_p_ifm">Hoe verhoudt het zich tot de Nederlandse wetgeving wanneer een vrouw online abortuspillen bestelt bij een in het buitenland geregistreerde organisatie of website en deze pillen in Nederland laat bezorgen? Welke mogelijkheden heeft u in zo’n situatie om de wet te handhaven?</text:p>
      <text:h text:style-name="ifm_p_font.bold_mt.5.08mm_page.keep-with-next_ifm" text:outline-level="2">Mededeling</text:h>
      <text:p text:style-name="ifm_p_mt.4.23mm_ifm">De vragen van het lid Diederik van Dijk (SGP) over het online verstrekken van abortuspillen (2024Z0205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online verstrekken van abortuspillen</dc:title>
    <meta:user-defined meta:name="OVERHEIDop.ParlID/DC.identifier">ah-tk-20232024-1116</meta:user-defined>
    <meta:user-defined meta:name="OVERHEIDop.configuratie">https://repository.officiele-overheidspublicaties.nl/MasterConfiguraties/MC-OEP-KamervragenAanhangsel-Web/1.3/xml/MC-OEP-KamervragenAanhangsel-Web.xml</meta:user-defined>
    <meta:user-defined meta:name="OVERHEIDop.vraagnummer">2024Z02054</meta:user-defined>
    <meta:user-defined meta:name="OVERHEIDop.aanhangselNummer">1116</meta:user-defined>
    <meta:user-defined meta:name="OVERHEIDop.ontvanger">P.A. Dijkstra</meta:user-defined>
    <meta:user-defined meta:name="DCTERMS.W3CDTF/OVERHEIDop.datumOntvangst">2024-02-29</meta:user-defined>
    <meta:user-defined meta:name="OVERHEIDop.AanhangselTypen/DC.type">Mededeling</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9</meta:user-defined>
    <meta:user-defined meta:name="DC.title">Uitstel beantwoording vragen van het lid Diederik van Dijk over het online verstrekken van abortuspillen</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