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2</text:p>
      <text:p text:style-name="ifm_p_font.roman_mt.3.76mm_ifm">Vragen van het lid <text:span text:style-name="ifm_span_font.bold_ifm">Westerveld</text:span> (GroenLinks-PvdA) aan de Minister van Volksgezondheid, Welzijn en Sport over <text:span text:style-name="ifm_span_font.italic_ifm">hulpmiddelen en voorzieningen voor mensen met een beperking</text:span> (ingezonden 7 februari 2024).</text:p>
      <text:p text:style-name="ifm_p_font.roman_mt.3.76mm_ifm">Mededeling van Minister <text:span text:style-name="ifm_span_font.bold_ifm">Helder</text:span> (Volksgezondheid, Welzijn en Sport) (ontvangen 28 februari 2024).</text:p>
      <text:p text:style-name="ifm_p_mt.3.76mm_ifm">Vraag 1</text:p>
      <text:p text:style-name="ifm_p_ifm">Bent u bekend met het artikel «Mark (36) zit al dagen vast voor zijn televisie, want niemand komt zijn rolstoel repareren» uit de PZC van 25 december 2023?<text:note text:id="ID-2024Z01913-d37e52" text:note-class="footnote"><text:note-citation text:label="1 ">1</text:note-citation><text:note-body><text:p text:style-name="ifm_p_font.normal_size.6.93pt_mt..5mm_indent.-0.1161in_mleft.0.1161in_ifm">PZC, 25 december 2023, «Mark (36) zit al dagen vast voor zijn televisie, want niemand komt zijn rolstoel repareren» (Mark (36) zit al dagen vast voor zijn televisie, want niemand komt zijn rolstoel repareren | Tholen | pzc.nl)</text:p></text:note-body></text:note></text:p>
      <text:p text:style-name="ifm_p_mt.3.76mm_ifm">Vraag 2</text:p>
      <text:p text:style-name="ifm_p_ifm">Deelt u de mening dat het onacceptabel is dat mensen die voor hun bewegingsvrijheid en zelfstandigheid noodzakelijke hulpmiddelen nodig hebben, soms dagen niet van hun plek kunnen?</text:p>
      <text:p text:style-name="ifm_p_mt.3.76mm_ifm">Vraag 3</text:p>
      <text:p text:style-name="ifm_p_ifm">Deelt u de mening dat het dagenlang moeten wachten op reparaties ook in tegenspraak is met het VN-verdrag Handicap, onder meer Artikel 9, 19, 20, 29 en 30?</text:p>
      <text:p text:style-name="ifm_p_mt.3.76mm_ifm">Vraag 4</text:p>
      <text:p text:style-name="ifm_p_ifm">Welke eisen worden er wettelijk gesteld aan de service van hulpmiddelen als deze defect zijn? Waar zijn die te vinden voor de doelgroep? Hoe snel moet een hulpmiddel gerepareerd zijn of in een alternatief worden voorzien?</text:p>
      <text:p text:style-name="ifm_p_mt.3.76mm_ifm">Vraag 5</text:p>
      <text:p text:style-name="ifm_p_ifm">Op welke wijze wordt er toezicht gehouden op levering en onderhoudsstatus van door de fabrikant/leverancier en het tijdig uitvoeren van reparaties?</text:p>
      <text:p text:style-name="ifm_p_mt.3.76mm_ifm">Vraag 6</text:p>
      <text:p text:style-name="ifm_p_ifm">Bent u bereid regelgeving aan te passen zodat een hulpmiddel altijd binnen 24 uur gerepareerd of vervangen moet worden indien deze defect is en de Inspectie Gezondheidszorg en Jeugd (IGJ) hierop toe te laten zien? Zo nee, waarom niet?</text:p>
      <text:p text:style-name="ifm_p_mt.3.76mm_ifm">Vraag 7</text:p>
      <text:p text:style-name="ifm_p_ifm">Kunt u per wet uiteenzetten hoe het toezicht op hulpmiddelen is geregeld, hoe snel hulpmiddelen gerepareerd/vervangende moeten worden en wie daarvoor verantwoordelijk is? Bent u bereid om deze verschillende wettelijke regimes te uniformeren? Zo nee, waarom niet?</text:p>
      <text:p text:style-name="ifm_p_mt.3.76mm_ifm">Vraag 8</text:p>
      <text:p text:style-name="ifm_p_ifm">Hoe kijkt u naar het organiseren van één loket voor alle vragen, reparaties, tijdelijke vervanging en aanvragen van hulpmiddelen? Deelt u de mening dat het voor gebruikers van hulpmiddelen een stuk gemakkelijker zou worden als zij met al hun vragen bij één loket terecht kunnen? Zo nee, waarom niet?</text:p>
      <text:p text:style-name="ifm_p_mt.3.76mm_ifm">Vraag 9</text:p>
      <text:p text:style-name="ifm_p_ifm">Bent u bereid om met leveranciers en betrokkenen een bruikleen hulpmiddelenpoule te organiseren, zodat er snel tijdelijke vervangen van hulpmiddelen kan worden gerealiseerd? Zo nee, waarom niet?</text:p>
      <text:p text:style-name="ifm_p_mt.3.76mm_ifm">Vraag 10</text:p>
      <text:p text:style-name="ifm_p_ifm">Bent u ermee bekend dat sommige hulpmiddelen die gebruikt worden om een veel duurdere ingreep te voorkomen, zoals hulpmiddelen om langdurig spieren te kunnen rekken, niet worden vergoed? Hoe weegt u dit? Kunt u aangeven op basis waarvan de keuze wordt gemaakt om een hulpmiddel ter preventie wel of niet te vergoeden?</text:p>
      <text:p text:style-name="ifm_p_mt.3.76mm_ifm">Vraag 11</text:p>
      <text:p text:style-name="ifm_p_ifm">Waarom wordt er gekozen om kosten voor hulpmiddelen tegemoet te komen via een aftrekpost voor belasting, wetende dat dit vooral voordelig is voor mensen met hoge inkomens?</text:p>
      <text:p text:style-name="ifm_p_mt.3.76mm_ifm">Vraag 12</text:p>
      <text:p text:style-name="ifm_p_ifm">Op basis waarvan wordt het onderscheid gemaakt tussen hulpmiddelen waarvoor gebruikers de kosten wel en niet kunnen aftrekken? Hoe weegt u de complexiteit van de regeling voor mensen die er gebruik van maken, bijvoorbeeld met oog op de regels omtrent doorverkoop van hulpmiddelen?</text:p>
      <text:p text:style-name="ifm_p_mt.3.76mm_ifm">Vraag 13</text:p>
      <text:p text:style-name="ifm_p_ifm">Welke beleidsinitiatieven lopen er momenteel om hulpmiddelen die niet vergoed worden door de zorgverzekering ook beschikbaar te maken voor mensen met een kleine portemonnee?</text:p>
      <text:h text:style-name="ifm_p_font.bold_mt.5.08mm_page.keep-with-next_ifm" text:outline-level="2">Mededeling</text:h>
      <text:p text:style-name="ifm_p_mt.4.23mm_ifm">De vragen van het lid Westerveld (PvdA) over hulpmiddelen en voorzieningen voor mensen met een beperking (2024Z0191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hulpmiddelen en voorzieningen voor mensen met een beperking</dc:title>
    <meta:user-defined meta:name="OVERHEIDop.ParlID/DC.identifier">ah-tk-20232024-1112</meta:user-defined>
    <meta:user-defined meta:name="OVERHEIDop.configuratie">https://repository.officiele-overheidspublicaties.nl/MasterConfiguraties/MC-OEP-KamervragenAanhangsel-Web/1.3/xml/MC-OEP-KamervragenAanhangsel-Web.xml</meta:user-defined>
    <meta:user-defined meta:name="OVERHEIDop.vraagnummer">2024Z01913</meta:user-defined>
    <meta:user-defined meta:name="OVERHEIDop.aanhangselNummer">1112</meta:user-defined>
    <meta:user-defined meta:name="OVERHEIDop.ontvanger">C. Helder</meta:user-defined>
    <meta:user-defined meta:name="DCTERMS.W3CDTF/OVERHEIDop.datumOntvangst">2024-02-28</meta:user-defined>
    <meta:user-defined meta:name="OVERHEIDop.AanhangselTypen/DC.type">Mededeling</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8</meta:user-defined>
    <meta:user-defined meta:name="DC.title">Uitstel beantwoording vragen van het lid Westerveld over hulpmiddelen en voorzieningen voor mensen met een beperking</meta:user-defined>
    <meta:user-defined meta:name="DCTERMS.W3CDTF/DCTERMS.available">2024-0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