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De Roon</text:span> (PVV) aan de Minister van Buitenlandse Zaken over <text:span text:style-name="ifm_span_font.italic_ifm">een airdropping boven Gaza</text:span> (ingezonden 5 februari 2024).</text:p>
      <text:p text:style-name="ifm_p_font.roman_mt.3.76mm_ifm">Antwoord van Minister <text:span text:style-name="ifm_span_font.bold_ifm">Bruins Slot</text:span> (Buitenlandse Zaken), van Minister <text:span text:style-name="ifm_span_font.bold_ifm">Ollongren</text:span> (Defensie) en van Minister <text:span text:style-name="ifm_span_font.bold_ifm">Van Leeuwen</text:span> (Buitenlandse Handel en Ontwikkelingssamenwerking) (ontvangen 27 februari 2024).</text:p>
      <text:p text:style-name="ifm_p_mt.3.76mm_ifm">Vraag 1</text:p>
      <text:p text:style-name="ifm_p_ifm">Klopt het dat de airdropping door een Nederlands militair vliegtuig boven Gaza bestemd was voor een Jordaans veldhospitaal?<text:note text:id="n1" text:note-class="footnote"><text:note-citation text:label="1 ">1</text:note-citation><text:note-body><text:p text:style-name="ifm_p_font.normal_size.6.93pt_mt..5mm_indent.-0.1161in_mleft.0.1161in_ifm">Rijksoverheid, 4 februari 2024, «Nederland en Jordanië droppen samen hulpgoederen voor ziekenhuis in Gaza» (https://www.rijksoverheid.nl/actueel/nieuws/2024/02/02/nederlandse-hulpgoederen-ziekenhuis-gaza)</text:p></text:note-body></text:note></text:p>
      <text:p text:style-name="ifm_p_mt.3.76mm_ifm">Antwoord 1</text:p>
      <text:p text:style-name="ifm_p_ifm">Ja, zoals gemeld in de Kamerbrieven «Humanitaire hulp aan Gaza via <text:span text:style-name="ifm_span_font.italic_ifm">airdrop</text:span>» d.d. 4 februari jl. en «Humanitaire hulp aan Gaza via tweede <text:span text:style-name="ifm_span_font.italic_ifm">airdrop</text:span>» d.d. 5 februari jl.</text:p>
      <text:p text:style-name="ifm_p_mt.3.76mm_ifm">Vraag 2</text:p>
      <text:p text:style-name="ifm_p_ifm">Klopt het dat Jordanië zelf de afgelopen weken al tenminste viermaal een dergelijke <text:span text:style-name="ifm_span_font.italic_ifm">airdropping</text:span> voor dat veldhospitaal heeft uitgevoerd</text:p>
      <text:p text:style-name="ifm_p_mt.3.76mm_ifm">Antwoord 2</text:p>
      <text:p text:style-name="ifm_p_ifm">Ja.</text:p>
      <text:p text:style-name="ifm_p_mt.3.76mm_ifm">Vraag 3</text:p>
      <text:p text:style-name="ifm_p_ifm">Waarom heeft Jordanië de airdropping voor hún veldhospitaal niet zelf uitgevoerd? Waar blijkt dat uit en hoe heeft u dat vastgesteld?</text:p>
      <text:p text:style-name="ifm_p_mt.3.76mm_ifm">Antwoord 3</text:p>
      <text:p text:style-name="ifm_p_ifm">Jordanië heeft al meerdere keren zelf en met partners <text:span text:style-name="ifm_span_font.italic_ifm">airdrops</text:span> voor het Jordaanse veldhospitaal in Gaza uitgevoerd. In dit geval gaat het om <text:span text:style-name="ifm_span_font.italic_ifm">airdrops</text:span> die op verzoek van Jordanië, en met instemming van Israël, gezamenlijk met Jordanië zijn uitgevoerd. Gegeven de belemmeringen voor het leveren van humanitaire hulp over land, verkent Nederland blijvend andere manieren waarop noodhulp Gaza kan bereiken, waaronder via de lucht en over zee. Daarmee geeft het kabinet uitvoering aan de motie Dobbe c.s. (Kamerstuk 21 501-02, nr. 2801) en de motie Ergin c.s. (Kamerstuk 36 410 X, nr. 64). Hiervoor is samenwerking met landen in de regio en andere internationale partners essentieel.</text:p>
      <text:p text:style-name="ifm_p_mt.3.76mm_ifm">Vraag 4</text:p>
      <text:p text:style-name="ifm_p_ifm">Waarom betaalt Jordanië de airdropping voor hún veldhospitaal niet zelf?</text:p>
      <text:p text:style-name="ifm_p_mt.3.76mm_ifm">Antwoord 4</text:p>
      <text:p text:style-name="ifm_p_ifm">Deze humanitaire steun is bedoeld voor de noodlijdende burgerbevolking in Gaza. Het Jordaanse veldhospitaal benut de geleverde steun voor medische hulpverlening aan Palestijnse burgers in Gaza. Jordanië zelf levert reeds grote bijdragen aan het bevorderen van de humanitaire hulpverlening in Gaza. Het kabinet waardeert de personele, materiële en financiële inzet van Jordanië op dit gebied ten zeer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de Roon over een airdropping boven Gaza</dc:title>
    <meta:user-defined meta:name="OVERHEIDop.ParlID/DC.identifier">ah-tk-20232024-1111</meta:user-defined>
    <meta:user-defined meta:name="OVERHEIDop.configuratie">https://repository.officiele-overheidspublicaties.nl/MasterConfiguraties/MC-OEP-KamervragenAanhangsel-Web/1.3/xml/MC-OEP-KamervragenAanhangsel-Web.xml</meta:user-defined>
    <meta:user-defined meta:name="OVERHEIDop.vraagnummer">2024Z01784</meta:user-defined>
    <meta:user-defined meta:name="OVERHEIDop.aanhangselNummer">1111</meta:user-defined>
    <meta:user-defined meta:name="OVERHEIDop.ontvanger">G.E.W. van Leeuwen</meta:user-defined>
    <meta:user-defined meta:name="OVERHEIDop.ontvanger">K.H. Ollongren</meta:user-defined>
    <meta:user-defined meta:name="OVERHEIDop.ontvanger">H.G.J. Bruins Slot</meta:user-defined>
    <meta:user-defined meta:name="DCTERMS.W3CDTF/OVERHEIDop.datumOntvangst">2024-02-27</meta:user-defined>
    <meta:user-defined meta:name="OVERHEIDop.AanhangselTypen/DC.type">Antwoord</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op vragen van het lid de Roon over een airdropping boven Gaza</meta:user-defined>
    <meta:user-defined meta:name="DCTERMS.W3CDTF/DCTERMS.available">2024-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