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het lid <text:span text:style-name="ifm_span_font.bold_ifm">Baudet</text:span> (FVD) aan de Minister en de Staatssecretaris van Onderwijs, Cultuur en Wetenschap over <text:span text:style-name="ifm_span_font.italic_ifm">het NPO-programma Sekspedia voor jongvolwassenen</text:span> (ingezonden 9 februari 2024).</text:p>
      <text:p text:style-name="ifm_p_font.roman_mt.3.76mm_ifm">Antwoord van Staatssecretaris <text:span text:style-name="ifm_span_font.bold_ifm">Gräper-van Koolwijk</text:span> (Onderwijs, Cultuur en Wetenschap) (ontvangen 27 februari 2024).</text:p>
      <text:p text:style-name="ifm_p_mt.3.76mm_ifm">Vraag 1</text:p>
      <text:p text:style-name="ifm_p_ifm">Bent u bekend met het NPO-programma <text:span text:style-name="ifm_span_font.italic_ifm">Sekspedia</text:span>, dat sinds 9 mei 2023 wordt uitgezonden door BNNVARA?<text:note text:id="N1" text:note-class="footnote"><text:note-citation text:label="1 ">1</text:note-citation><text:note-body><text:p text:style-name="ifm_p_font.normal_size.6.93pt_mt..5mm_indent.-0.1161in_mleft.0.1161in_ifm">https://npo.nl/npo3/sekspedia</text:p></text:note-body></text:note></text:p>
      <text:p text:style-name="ifm_p_mt.3.76mm_ifm">Antwoord 1</text:p>
      <text:p text:style-name="ifm_p_ifm">Ja.</text:p>
      <text:p text:style-name="ifm_p_mt.3.76mm_ifm">Vraag 2</text:p>
      <text:p text:style-name="ifm_p_ifm">Hoe beoordeelt u de inhoud van dit programma?</text:p>
      <text:p text:style-name="ifm_p_mt.3.76mm_ifm">Antwoord 2</text:p>
      <text:p text:style-name="ifm_p_ifm">Als Staatssecretaris van Onderwijs, Cultuur en Wetenschap geef ik geen persoonlijke beoordelingen over specifieke programma's.</text:p>
      <text:p text:style-name="ifm_p_mt.3.76mm_ifm">Vraag 3</text:p>
      <text:p text:style-name="ifm_p_ifm">Hoeveel belastinggeld is besteed aan de productie van dit NPO-programma?</text:p>
      <text:p text:style-name="ifm_p_mt.3.76mm_ifm">Antwoord 3</text:p>
      <text:p text:style-name="ifm_p_ifm">Dat weet ik niet. Het is het ook niet aan mij om een oordeel te hebben over uitgaven aan een individueel programma, zolang die uitgaven voldoen aan de geldende kaders en normen. De producties van de publieke omroep worden gefinancierd met een combinatie van rijksbijdrage, inkomsten uit reclames op de NPO kanalen en eigen middelen van de NPO en de omroepen. In hun jaarverslag leggen de omroepen verantwoording af over de inzet van die middelen. Programmakosten worden daarbij verantwoord op het niveau van genres.</text:p>
      <text:p text:style-name="ifm_p_mt.3.76mm_ifm">Vraag 4</text:p>
      <text:p text:style-name="ifm_p_ifm">Vindt u het een taak van de NPO om jongeren seksuele voorlichting te geven? Zo ja, waarom wel? Zo nee, waarom niet?</text:p>
      <text:p text:style-name="ifm_p_mt.3.76mm_ifm">Antwoord 4</text:p>
      <text:p text:style-name="ifm_p_ifm">Het kabinet onthoudt zich van het beoordelen van individuele programma's of uitspraken daarin. Het benadrukt echter het belang van hoogwaardige journalistieke en professionele normen in het media-aanbod van publieke omroepen, zoals vastgelegd in artikel 2.1, lid 2 onder e van de Mediawet. Het Commissariaat voor de Media heeft de verantwoordelijkheid om toe te zien op de naleving van deze wet. Het is aan de NPO als publieke omroep om programma's te maken die voldoen aan hun taakopdracht, waar educatie een integraal onderdeel van is. Deze taakopdracht omvat onder meer educatie aan het publiek, inclusief jongeren, over diverse onderwerpen van maatschappelijk belang. Seksuele voorlichting kan daarbij een rol spelen</text:p>
      <text:p text:style-name="ifm_p_mt.3.76mm_ifm">Vraag 5</text:p>
      <text:p text:style-name="ifm_p_ifm">Vindt u het een taak van de NPO om jongeren seksuele voorlichting te geven door het tonen van instructievideo’s waarin wordt voorgedaan hoe te rimmen, beffen, pijpen, een voorbinddildo te gebruiken, enzovoort? Zo ja, waarom wel? Zo nee, waarom niet?</text:p>
      <text:p text:style-name="ifm_p_mt.3.76mm_ifm">Antwoord 5</text:p>
      <text:p text:style-name="ifm_p_ifm">Educatie is een onderdeel van de opdracht van de publieke omroep. Daar kan seksuele voorlichting onder vallen. Over de vorm en inhoud geef ik als Staatssecretaris van Onderwijs, Cultuur en Wetenschap geen oordeel.</text:p>
      <text:p text:style-name="ifm_p_mt.3.76mm_ifm">Vraag 6</text:p>
      <text:p text:style-name="ifm_p_ifm">Vindt u dat er in onze maatschappij een «te conservatief gedachtegoed over seks» bestaat, zoals BNNVARA stelt?<text:note text:id="N2" text:note-class="footnote"><text:note-citation text:label="2 ">2</text:note-citation><text:note-body><text:p text:style-name="ifm_p_font.normal_size.6.93pt_mt..5mm_indent.-0.1161in_mleft.0.1161in_ifm">https://www.bnnvara.nl/sekspedia/artikelen/over-sekspedia</text:p></text:note-body></text:note> Kunt u uw antwoord toelichten?</text:p>
      <text:p text:style-name="ifm_p_mt.3.76mm_ifm">Antwoord 6</text:p>
      <text:p text:style-name="ifm_p_ifm">Of een gedachtegoed wel of niet te conservatief is geef ik geen oordeel als Staatssecretaris van Onderwijs, Cultuur en Wetenschap. Zie antwoord 4 voor de toelichting.</text:p>
      <text:p text:style-name="ifm_p_mt.3.76mm_ifm">Vraag 7</text:p>
      <text:p text:style-name="ifm_p_ifm">Denkt u dat <text:span text:style-name="ifm_span_font.italic_ifm">Sekspedia</text:span> «jongvolwassenen een representatief beeld geeft van hoe seks er echt aan toegaat», zoals BNNVARA stelt?<text:note text:id="N3" text:note-class="footnote"><text:note-citation text:label="3 ">3</text:note-citation><text:note-body><text:p text:style-name="ifm_p_font.normal_size.6.93pt_mt..5mm_indent.-0.1161in_mleft.0.1161in_ifm">https://www.bnnvara.nl/sekspedia/artikelen/over-sekspedia</text:p></text:note-body></text:note> Kunt u uw antwoord toelichten?</text:p>
      <text:p text:style-name="ifm_p_mt.3.76mm_ifm">Antwoord 7</text:p>
      <text:p text:style-name="ifm_p_ifm">Als Staatssecretaris van Onderwijs, Cultuur en Wetenschap kan ik geen oordeel geven over wat een representatief beeld is van seks. Zie antwoord 4 voor de toelichting.</text:p>
      <text:p text:style-name="ifm_p_mt.3.76mm_ifm">Vraag 8</text:p>
      <text:p text:style-name="ifm_p_ifm">Deelt u de mening dat het waardevoller is jongeren te leren hoe ze een mooi, stabiel gezin kunnen stichten dan hen te leren hoe ze moeten rimmen, beffen of pijpen? Zo ja, waarom wel? Zo nee, waarom niet?</text:p>
      <text:p text:style-name="ifm_p_mt.3.76mm_ifm">Antwoord 8</text:p>
      <text:p text:style-name="ifm_p_ifm">Als Staatssecretaris van Onderwijs, Cultuur en Wetenschap heb ik geen oordeel over wat we jongeren wel of niet moeten leren over seksuele vorming. Zie antwoord 4 voor de toelichting.</text:p>
      <text:p text:style-name="ifm_p_mt.3.76mm_ifm">Vraag 9</text:p>
      <text:p text:style-name="ifm_p_ifm">Kunt u deze vragen zo spoedig mogelijk en afzonderlijk van elkaar beantwoorden?</text:p>
      <text:p text:style-name="ifm_p_mt.3.76mm_ifm">Antwoord 9</text:p>
      <text:p text:style-name="ifm_p_ifm">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het NPO-programma Sekspedia voor jongvolwassenen</dc:title>
    <meta:user-defined meta:name="OVERHEIDop.ParlID/DC.identifier">ah-tk-20232024-1110</meta:user-defined>
    <meta:user-defined meta:name="OVERHEIDop.configuratie">https://repository.officiele-overheidspublicaties.nl/MasterConfiguraties/MC-OEP-KamervragenAanhangsel-Web/1.3/xml/MC-OEP-KamervragenAanhangsel-Web.xml</meta:user-defined>
    <meta:user-defined meta:name="OVERHEIDop.vraagnummer">2024Z02171</meta:user-defined>
    <meta:user-defined meta:name="OVERHEIDop.aanhangselNummer">1110</meta:user-defined>
    <meta:user-defined meta:name="OVERHEIDop.ontvanger">F.Q. Gräper-van Koolwijk</meta:user-defined>
    <meta:user-defined meta:name="DCTERMS.W3CDTF/OVERHEIDop.datumOntvangst">2024-02-27</meta:user-defined>
    <meta:user-defined meta:name="OVERHEIDop.AanhangselTypen/DC.type">Antwoord</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7</meta:user-defined>
    <meta:user-defined meta:name="DC.title">Antwoord op vragen van het lid Baudet over het NPO-programma Sekspedia voor jongvolwassenen</meta:user-defined>
    <meta:user-defined meta:name="DCTERMS.W3CDTF/DCTERMS.available">2024-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