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9</text:p>
      <text:p text:style-name="ifm_p_font.roman_mt.3.76mm_ifm">Vragen van het lid <text:span text:style-name="ifm_span_font.bold_ifm">Van Kent</text:span> (SP) aan de Staatssecretaris van Infrastructuur en Waterstaat over <text:span text:style-name="ifm_span_font.italic_ifm">de problemen met communicatiesystemen aan boord van bussen bij Qbuzz</text:span> (ingezonden 15 januari 2024).</text:p>
      <text:p text:style-name="ifm_p_font.roman_mt.3.76mm_ifm">Antwoord van Staatssecretaris <text:span text:style-name="ifm_span_font.bold_ifm">Heijnen</text:span> (Infrastructuur en Waterstaat) (ontvangen 27 februari 2024). Zie ook Aanhangsel Handelingen, vergaderjaar 2023–2024, nr. 938.</text:p>
      <text:p text:style-name="ifm_p_mt.3.76mm_ifm">Vraag 1</text:p>
      <text:p text:style-name="ifm_p_ifm">Wat is uw reactie op het nieuwsbericht «FNV: Grote zorgen om veiligheid chauffeurs en reizigers Qbuzz in Drenthe en Groningen vanwege haperend communicatiesysteem»?<text:note text:id="n1" text:note-class="footnote"><text:note-citation text:label="1 ">1</text:note-citation><text:note-body><text:p text:style-name="ifm_p_font.normal_size.6.93pt_mt..5mm_indent.-0.1161in_mleft.0.1161in_ifm">Dagblad van het Noorden, 12 januari 2024 (FNV: grote zorgen om veiligheid chauffeurs en reizigers Qbuzz in Drenthe en Groningen vanwege haperend communicatiesysteem – Dagblad van het Noorden (dvhn.nl))</text:p></text:note-body></text:note></text:p>
      <text:p text:style-name="ifm_p_mt.3.76mm_ifm">Antwoord 1</text:p>
      <text:p text:style-name="ifm_p_ifm">Naar aanleiding van de berichtgeving heb ik contact gehad met het OV-bureau Groningen-Drenthe en Qbuzz. Hieruit is gebleken dat de veiligheid van de chauffeurs en reizigers nooit in het geding is geweest. De noodknop die de veiligheid garandeert, heeft te allen tijde gewerkt.</text:p>
      <text:p text:style-name="ifm_p_mt.3.76mm_ifm">Vraag 2</text:p>
      <text:p text:style-name="ifm_p_ifm">Wat is uw reactie op de resultaten van de enquête die FNV heeft uitgezet onder personeel van Qbuzz over de problemen met de IVU-box?<text:note text:id="n2" text:note-class="footnote"><text:note-citation text:label="2 ">2</text:note-citation><text:note-body><text:p text:style-name="ifm_p_font.normal_size.6.93pt_mt..5mm_indent.-0.1161in_mleft.0.1161in_ifm">FNV, 12 januari 2024 (Grote zorgen om veiligheid chauffeurs en reizigers Qbuzz – FNV)</text:p></text:note-body></text:note></text:p>
      <text:p text:style-name="ifm_p_mt.3.76mm_ifm">Antwoord 2</text:p>
      <text:p text:style-name="ifm_p_ifm">Naar aanleiding van de berichtgeving heb ik contact gehad met het OV-bureau Groningen-Drenthe en Qbuzz. Hieruit is gebleken dat de veiligheid van de chauffeurs en reizigers nooit in het geding is geweest. De noodknop die de veiligheid garandeert, heeft te allen tijde gewerkt.</text:p>
      <text:p text:style-name="ifm_p_mt.3.76mm_ifm">Vraag 3</text:p>
      <text:p text:style-name="ifm_p_ifm">Wat vindt u ervan dat maar liefst 97% van de chauffeurs van Qbuzz aangeeft dat de IVU-box onvoldoende functioneert?</text:p>
      <text:p text:style-name="ifm_p_mt.3.76mm_ifm">Antwoord 3</text:p>
      <text:p text:style-name="ifm_p_ifm">Moderne bussen hebben meerdere systemen aan boord die opgestart moeten worden bij aanvang van de dienst. Enkel het betaalsysteem heeft af en toe te maken met een langere opstartstarttijd. Dit betreft een ander systeem dan de IVU-box.</text:p>
      <text:p text:style-name="ifm_p_mt.3.76mm_ifm">Vraag 4</text:p>
      <text:p text:style-name="ifm_p_ifm">Welke risico’s kleven er volgens u aan de haperende communicatiesystemen op busdiensten van Qbuzz?</text:p>
      <text:p text:style-name="ifm_p_mt.3.76mm_ifm">Antwoord 4</text:p>
      <text:p text:style-name="ifm_p_ifm">Er kleven geen veiligheidsrisico’s aan de communicatiesystemen die in het artikel genoemd zijn. De communicatiesystemen hebben altijd gewerkt. Wel heeft het haperen van het betaalsysteem in een klein aantal van de ritten tot vertraging geleid.</text:p>
      <text:p text:style-name="ifm_p_mt.3.76mm_ifm">Vraag 5</text:p>
      <text:p text:style-name="ifm_p_ifm">Bent u bereid om de problemen met de IVU-box nader te inventariseren en zo snel mogelijk op te lossen?</text:p>
      <text:p text:style-name="ifm_p_mt.3.76mm_ifm">Antwoord 5</text:p>
      <text:p text:style-name="ifm_p_ifm">De werking van technische systemen is onderdeel van de afspraken tussen de concessieverlener en concessiehouder. Anders dan volgens de berichtgeving van FNV waren er geen problemen met de IVU-box. Alleen het betaalsysteem heeft storingen ondervonden. Op 17 januari jl. heeft een gesprek plaatsgevonden tussen de FNV en Qbuzz, waarna de berichtgeving recht is gezet. Dit is per brief medegedeeld aan de provincies Groningen en Drenthe en de gemeente Groningen<text:note text:id="ID-1109-d37e129" text:note-class="footnote"><text:note-citation text:label="3 ">3</text:note-citation><text:note-body><text:p text:style-name="ifm_p_font.normal_size.6.93pt_mt..5mm_indent.-0.1161in_mleft.0.1161in_ifm">Provincie Drenthe, 24 januari 2024, Brief van FNV Streekvervoer van 23 januari 2024 over Gesprek FNV en Qbuzz.</text:p></text:note-body></text:note>. Qbuzz heeft aangegeven verbeteracties voor het betaalsysteem in gang te hebben gezet.</text:p>
      <text:p text:style-name="ifm_p_mt.3.76mm_ifm">Vraag 6</text:p>
      <text:p text:style-name="ifm_p_ifm">Heeft u hierover reeds contact gehad met de provincies Drenthe, Groningen en vervoerder Qbuzz?</text:p>
      <text:p text:style-name="ifm_p_mt.3.76mm_ifm">Antwoord 6</text:p>
      <text:p text:style-name="ifm_p_ifm">Ik heb contact gehad met het OV-bureau Groningen-Drenthe en Qbuzz. In de provinciale staten van Groningen zijn vragen gesteld over dit onderwerp. Hier is een uitgebreidere toelichting gegeven op de technische problemen<text:note text:id="ID-1109-d37e148" text:note-class="footnote"><text:note-citation text:label="4 ">4</text:note-citation><text:note-body><text:p text:style-name="ifm_p_font.normal_size.6.93pt_mt..5mm_indent.-0.1161in_mleft.0.1161in_ifm">Provincie Groningen, 14 februari 2024, Statenvragen fractie Groen Links medeondertekend door PvdA, SP en Partij voor het Noorden n.a.v. brief FNV over de IVU-box in de bussen van Qbuzz (K60736)</text:p></text:note-body></text:note>.</text:p>
      <text:p text:style-name="ifm_p_mt.3.76mm_ifm">Vraag 7</text:p>
      <text:p text:style-name="ifm_p_ifm">Kunt u onderzoeken in hoeverre chauffeurs te maken hebben (gehad) met agressie van reizigers vanwege deze technische problemen?</text:p>
      <text:p text:style-name="ifm_p_mt.3.76mm_ifm">Antwoord 7</text:p>
      <text:p text:style-name="ifm_p_ifm">Er zijn geen chauffeurs die te maken gehad met agressie van reizigers vanwege de technische problemen van de betaalsystemen.</text:p>
      <text:p text:style-name="ifm_p_mt.3.76mm_ifm">Vraag 8</text:p>
      <text:p text:style-name="ifm_p_ifm">Welke nadelen ondervinden reizigers door de problemen met de IVU-box?</text:p>
      <text:p text:style-name="ifm_p_mt.3.76mm_ifm">Antwoord 8</text:p>
      <text:p text:style-name="ifm_p_ifm">Er waren geen problemen met de IVU-box. De storingen die wel optraden hebben betrekking op de betaalsystemen op een klein aantal ritten. Wanneer de systemen haperen bij de opstartprocedure kan dit leiden tot vertraging vanwege een reset of het omwisselen van de bus. In enkele gevallen is de bus gaan rijden zonder dat reizigers konden inchecken.</text:p>
      <text:p text:style-name="ifm_p_mt.3.76mm_ifm">Vraag 9</text:p>
      <text:p text:style-name="ifm_p_ifm">Kunt u, indien een oplossing niet snel wordt gevonden, de Nederlandse Arbeidsinspectie vragen om onderzoek te verrichten naar de problemen met IVU-box, zoals door FNV wordt voorgesteld?</text:p>
      <text:p text:style-name="ifm_p_mt.3.76mm_ifm">Antwoord 9</text:p>
      <text:p text:style-name="ifm_p_ifm">Na de publicatie heeft er een gesprek plaatsgevonden tussen Qbuzz en FNV. Hieruit is gebleken dat de technische problemen geen gevolgen hadden voor de veiligheid van chauffeurs en dit is ook door FNV erkend. Ik zie dan ook geen aanleiding om op basis van deze bevindingen een onderzoek te laten verrichten naar de werking van de IVU-box.</text:p>
      <text:p text:style-name="ifm_p_mt.3.76mm_ifm">Vraag 10</text:p>
      <text:p text:style-name="ifm_p_ifm">Voldoet Qbuzz als vervoerder met de huidige technische problemen aan alle wettelijke normen omtrent arbeidsomstandigheden voor chauffeurs en aan zijn verplichtingen richting reizigers?</text:p>
      <text:p text:style-name="ifm_p_mt.3.76mm_ifm">Antwoord 10</text:p>
      <text:p text:style-name="ifm_p_ifm">Qbuzz voldoet volgens het OV-bureau Groningen-Drenthe aan de wettelijke normen. De prestaties naar reizigers toe zijn onderdeel van de concessieafspraken op regionaal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problemen met communicatiesystemen aan boord van bussen bij Qbuzz</dc:title>
    <meta:user-defined meta:name="OVERHEIDop.ParlID/DC.identifier">ah-tk-20232024-1109</meta:user-defined>
    <meta:user-defined meta:name="OVERHEIDop.configuratie">https://repository.officiele-overheidspublicaties.nl/MasterConfiguraties/MC-OEP-KamervragenAanhangsel-Web/1.3/xml/MC-OEP-KamervragenAanhangsel-Web.xml</meta:user-defined>
    <meta:user-defined meta:name="OVERHEIDop.vraagnummer">2024Z00249</meta:user-defined>
    <meta:user-defined meta:name="OVERHEIDop.aanhangselNummer">1109</meta:user-defined>
    <meta:user-defined meta:name="OVERHEIDop.ontvanger">V.L.W.A. Heijnen</meta:user-defined>
    <meta:user-defined meta:name="DCTERMS.W3CDTF/OVERHEIDop.datumOntvangst">2024-02-27</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7</meta:user-defined>
    <meta:user-defined meta:name="DC.title">Antwoord op vragen van het lid Van Kent over de problemen met communicatiesystemen aan boord van bussen bij Qbuzz</meta:user-defined>
    <meta:user-defined meta:name="DCTERMS.W3CDTF/DCTERMS.available">2024-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