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Idsinga</text:span>, <text:span text:style-name="ifm_span_font.bold_ifm">Palmen-Schlangen</text:span> en <text:span text:style-name="ifm_span_font.bold_ifm">Omtzigt</text:span> (allen Nieuw Sociaal Contract) aan de Staatssecretarissen van Financiën over <text:span text:style-name="ifm_span_font.italic_ifm">een advies van de landsadvocaat</text:span> (ingezonden 20 februari 2024).</text:p>
      <text:p text:style-name="ifm_p_font.roman_mt.3.76mm_ifm">Mededeling van Staatssecretaris <text:span text:style-name="ifm_span_font.bold_ifm">Van Rij</text:span> (Financiën – Fiscaliteit en Belastingdienst) en van Staatssecretaris <text:span text:style-name="ifm_span_font.bold_ifm">De Vries</text:span> (Financiën – Toeslagen en Douane) (ontvangen 23 februari 2024).</text:p>
      <text:p text:style-name="ifm_p_mt.3.76mm_ifm">Vraag 1</text:p>
      <text:p text:style-name="ifm_p_ifm">Herinnert u zich dat u in de ministerraad gesproken heeft over een advies van de landsadvocaat?<text:note text:id="n1" text:note-class="footnote"><text:note-citation text:label="1 ">1</text:note-citation><text:note-body><text:p text:style-name="ifm_p_font.normal_size.6.93pt_mt..5mm_indent.-0.1161in_mleft.0.1161in_ifm">Rijksoverheid, «Geannoteerde besluitenlijst ministerraad 9 februari 2024», www.rijksoverheid.nl/documenten/vergaderstukken/2024/02/09/geannoteerde-besluitenlijst-ministerraad-9-februari-2024</text:p></text:note-body></text:note></text:p>
      <text:p text:style-name="ifm_p_mt.3.76mm_ifm">Vraag 2</text:p>
      <text:p text:style-name="ifm_p_ifm">Kunt u dit advies conform de lijn van de regering in reactie op het Parlementair Onderzoek Kinderopvangtoeslag openbaar maken en voor vrijdag 23 februari aan de Kamer doen toekomen, aangezien het relevant kan zijn voor de parlementaire enquête die op maandag 26 februari verschijnt?</text:p>
      <text:p text:style-name="ifm_p_mt.3.76mm_ifm">Vraag 3</text:p>
      <text:p text:style-name="ifm_p_ifm">Kunt u aangeven op welke punten de brief hierover die op 13 februari aan de Kamer gestuurd is en later is ingetrokken is aangepast in de veel kortere versie die op 19 februari aan de Kamer is gestuurd? Kunt u de punten een voor een toelichten?</text:p>
      <text:p text:style-name="ifm_p_mt.3.76mm_ifm">Vraag 4</text:p>
      <text:p text:style-name="ifm_p_ifm">Kunt u aangeven hoe «Heidi», in versie 1 en versie 2 eruitzag, welke data verzameld werden en waarvoor de data gebruikt werden?</text:p>
      <text:p text:style-name="ifm_p_mt.3.76mm_ifm">Vraag 5</text:p>
      <text:p text:style-name="ifm_p_ifm">Wanneer was duidelijk dat Heidi niet voldeed aan de Algemene Verordening Gegevensbescherming (AVG) en welke actie is toen ondernomen?</text:p>
      <text:p text:style-name="ifm_p_mt.3.76mm_ifm">Vraag 6</text:p>
      <text:p text:style-name="ifm_p_ifm">Kunt u aangeven welke koppeling er was tussen Heidi-1 en de Fraude Signalering Voorziening (FSV) en wat daarvan de gevolgen waren?<text:note text:id="n2" text:note-class="footnote"><text:note-citation text:label="2 ">2</text:note-citation><text:note-body><text:p text:style-name="ifm_p_font.normal_size.6.93pt_mt..5mm_indent.-0.1161in_mleft.0.1161in_ifm">Paragraaf 17 van de gegevensbeschermingseffectbeoordeling (GEB) over Heidi-1 uit 2017</text:p></text:note-body></text:note></text:p>
      <text:p text:style-name="ifm_p_mt.3.76mm_ifm">Vraag 7</text:p>
      <text:p text:style-name="ifm_p_ifm">Kunt u deze vragen een voor een en binnen drie weken beantwoorden en kunt het u het advies van de landsadvocaat – dat echt geen concept is – per ommegaande aan de Kamer doen toekomen?</text:p>
      <text:h text:style-name="ifm_p_font.bold_mt.5.08mm_page.keep-with-next_ifm" text:outline-level="2">Mededeling</text:h>
      <text:p text:style-name="ifm_p_mt.4.23mm_ifm">Hierbij sturen wij u een eerste antwoord op de schriftelijke vragen van de leden Idsinga, Palmen-Schlangen en Omtzigt (allen NSC) over een advies van de landsadvocaat (ingezonden op 20 februari 2024 met kenmerk 2024Z02775).</text:p>
      <text:p text:style-name="ifm_p_ifm">Deze leden vragen om toezending van het advies van de landsadvocaat voor 23 februari. Naar aanleiding van een bespreking met de landsadvocaat d.d. 31 januari jl. hebben wij verduidelijkende vragen gesteld en na agendering in de ministeriële commissie uitvoering (MCU) d.d. 6 februari jl. zijn ook door andere departementen vragen ingebracht. Aangezien deze vragen op dit moment door de landsadvocaat worden beantwoord, is het advies nog niet afgerond. Om die reden sturen wij uw Kamer dit advies op dit moment nie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dsinga, Palmen-Schlangen en Omtzigt over een advies van de landsadvocaat</dc:title>
    <meta:user-defined meta:name="OVERHEIDop.ParlID/DC.identifier">ah-tk-20232024-1100</meta:user-defined>
    <meta:user-defined meta:name="OVERHEIDop.configuratie">https://repository.officiele-overheidspublicaties.nl/MasterConfiguraties/MC-OEP-KamervragenAanhangsel-Web/1.3/xml/MC-OEP-KamervragenAanhangsel-Web.xml</meta:user-defined>
    <meta:user-defined meta:name="OVERHEIDop.vraagnummer">2024Z02775</meta:user-defined>
    <meta:user-defined meta:name="OVERHEIDop.aanhangselNummer">1100</meta:user-defined>
    <meta:user-defined meta:name="OVERHEIDop.ontvanger">A. (Aukje) de Vries</meta:user-defined>
    <meta:user-defined meta:name="OVERHEIDop.ontvanger">M.L.A. van Rij</meta:user-defined>
    <meta:user-defined meta:name="DCTERMS.W3CDTF/OVERHEIDop.datumOntvangst">2024-02-23</meta:user-defined>
    <meta:user-defined meta:name="OVERHEIDop.AanhangselTypen/DC.type">Mededeling</meta:user-defined>
    <meta:user-defined meta:name="OVERHEIDop.indiener">P.H. Omtzigt</meta:user-defined>
    <meta:user-defined meta:name="OVERHEIDop.indiener">S.T.P.H. Palmen</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3</meta:user-defined>
    <meta:user-defined meta:name="DC.title">Uitstel beantwoording vragen van de leden Idsinga, Palmen-Schlangen en Omtzigt over een advies van de landsadvocaat</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