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9</text:p>
      <text:p text:style-name="ifm_p_font.roman_mt.3.76mm_ifm">Vragen van het lid <text:span text:style-name="ifm_span_font.bold_ifm">Bamenga</text:span> (D66) aan de Staatssecretaris van Infrastructuur en Waterstaat over <text:span text:style-name="ifm_span_font.italic_ifm">het bericht «Nieuw plastic is goedkoper dan gerecycled plastic, waardoor fabrieken omvallen: «Wil je een circulaire economie, dan moet je deze industrie helpen»»</text:span> (ingezonden 29 januari 2024).</text:p>
      <text:p text:style-name="ifm_p_font.roman_mt.3.76mm_ifm">Antwoord van Staatssecretaris <text:span text:style-name="ifm_span_font.bold_ifm">Heijnen</text:span> (Infrastructuur en Waterstaat), mede namens de Minister van Economische Zaken en Klimaat (ontvangen 26 februari 2024).</text:p>
      <text:p text:style-name="ifm_p_mt.3.76mm_ifm">Vraag 1</text:p>
      <text:p text:style-name="ifm_p_ifm">Bent u bekend met het bericht «Nieuw plastic is goedkoper dan gerecycled plastic, waardoor fabrieken omvallen: «Wil je een circulaire economie, dan moet je deze industrie helpen»»?<text:note text:id="N1" text:note-class="footnote"><text:note-citation text:label="1 ">1</text:note-citation><text:note-body><text:p text:style-name="ifm_p_font.normal_size.6.93pt_mt..5mm_indent.-0.1161in_mleft.0.1161in_ifm">EenVandaag, 23 januari 2024 (Nieuw plastic is goedkoper dan gerecycled plastic, waardoor fabrieken omvallen: «Wil je een circulaire economie, dan moet je deze industrie helpen» – EenVandaag (avrotros.nl))</text:p></text:note-body></text:note></text:p>
      <text:p text:style-name="ifm_p_mt.3.76mm_ifm">Antwoord 1</text:p>
      <text:p text:style-name="ifm_p_ifm">Ja.</text:p>
      <text:p text:style-name="ifm_p_mt.3.76mm_ifm">Vraag 2</text:p>
      <text:p text:style-name="ifm_p_ifm">Bent u het ermee eens dat we als Nederland alles op alles moeten zetten om onze circulaire doelen voor 2030 en 2050 in het vizier te houden? Klopt het dat, om deze doelen te halen, de recyclecapaciteit in Nederland voor plastics juist moet toenemen in plaats van afnemen?</text:p>
      <text:p text:style-name="ifm_p_mt.3.76mm_ifm">Antwoord 2</text:p>
      <text:p text:style-name="ifm_p_ifm">Ja. Om de doelstellingen te halen, zullen we in Nederland plastic meer en beter moeten gaan recyclen.</text:p>
      <text:p text:style-name="ifm_p_mt.3.76mm_ifm">Vraag 3</text:p>
      <text:p text:style-name="ifm_p_ifm">Bent u het ermee eens dat het dan onacceptabel is dat goedkope virgin materialen de recycle-industrie uit de markt duwen? Zo ja, welke stappen heeft u tot op heden gezet en welke stappen gaat u nog zetten om gerecyclede materialen aantrekkelijker te maken dan virgin materialen?</text:p>
      <text:p text:style-name="ifm_p_mt.3.76mm_ifm">Antwoord 3</text:p>
      <text:p text:style-name="ifm_p_ifm">Het is staand kabinetsbeleid om primair fossiel plastic te ontmoedigen en plastic recyclaat en biogebaseerd plastic te stimuleren, dit staat onder meer beschreven in het Nationaal Programma Circulaire Economie (NPCE) 2023–2030.<text:note text:id="ID-1099-d37e90" text:note-class="footnote"><text:note-citation text:label="2 ">2</text:note-citation><text:note-body><text:p text:style-name="ifm_p_font.normal_size.6.93pt_mt..5mm_indent.-0.1161in_mleft.0.1161in_ifm">Kamerstuk 32 852, nr. 225.</text:p></text:note-body></text:note> Een belangrijke extra maatregel is de voorgenomen invoering van de nationale circulaire plastic norm per 2027.<text:note text:id="ID-1099-d37e98" text:note-class="footnote"><text:note-citation text:label="3 ">3</text:note-citation><text:note-body><text:p text:style-name="ifm_p_font.normal_size.6.93pt_mt..5mm_indent.-0.1161in_mleft.0.1161in_ifm">Kamerstuk 32 813, nr. 1230.</text:p></text:note-body></text:note> De invoering van deze norm zorgt ervoor dat er een grote marktvraag komt naar plastic recyclaat.</text:p>
      <text:p text:style-name="ifm_p_ifm">Daarnaast zet Nederland zich in voor ambitieuze verplichte recyclaatdoelstellingen in Europese regelgeving.</text:p>
      <text:p text:style-name="ifm_p_mt.3.76mm_ifm">Vraag 4</text:p>
      <text:p text:style-name="ifm_p_ifm">Bent u het ermee eens dat virgin materialen goedkoper zijn dan gerecyclede materialen, omdat milieueffecten niet worden meegenomen in de prijs voor virgin plastics? Klopt het dat zolang dit niet gebeurt, gerecycled plastic duurder zal blijven dan virgin plastics?</text:p>
      <text:p text:style-name="ifm_p_mt.3.76mm_ifm">Antwoord 4</text:p>
      <text:p text:style-name="ifm_p_ifm">Primair fossiel plastic (virgin plastic) is inderdaad te goedkoop omdat de milieukosten niet zijn verrekend in de prijs. De reden dat virgin op dit moment nog goedkoper is, heeft te maken met de aanwezigheid van goedkope energie in China en VS, de overproductie van primair fossiel plastic in die regio’s en de afgenomen vraag naar recyclaat. Het is niet gezegd dat dit zo blijft. Wanneer de vraag toeneemt en fossiele grondstoffen duurder worden, stijgt de prijs van primair fossiel plastic. Tegelijkertijd kan de prijs van recyclaat dalen, als gevolg van toegenomen recyclaatproductie om te voldoen aan aankomende nationale en Europese regelgeving. In dit kader roept het kabinet dan ook bedrijven die plastic producten inkopen, zoals shampoo-flesjes, op om producten in te kopen die recyclaat bevatten. Op die manier wordt een bijdrage geleverd aan het duurzamer worden van onze maatschappij en worden de plasticrecyclers ondersteund.</text:p>
      <text:p text:style-name="ifm_p_mt.3.76mm_ifm">Vraag 5</text:p>
      <text:p text:style-name="ifm_p_ifm">Bent u het ermee eens dat (net als voor andere materialen zoals ijzer, staal, cement en kunstmest) een extra heffing op virgin plastic bij kan dragen aan een eerlijk speelveld voor gerecycled plastic?</text:p>
      <text:p text:style-name="ifm_p_mt.3.76mm_ifm">Antwoord 5</text:p>
      <text:p text:style-name="ifm_p_ifm">In het IBO-traject voor aanvullende klimaatmaatregelen is hier ook naar gekeken. De weglekeffecten van een dergelijke nationale maatregel werden door het kabinet als niet positief beoordeeld.</text:p>
      <text:p text:style-name="ifm_p_mt.3.76mm_ifm">Vraag 6</text:p>
      <text:p text:style-name="ifm_p_ifm">Overwegende dat de Vereniging Afvalbedrijven heeft aangegeven dat meer recyclingbedrijven in de financiële problemen zitten, welke stappen gaat u nog dit jaar zetten om de marktpositie van deze recyclebedrijven te verbeteren?</text:p>
      <text:p text:style-name="ifm_p_mt.3.76mm_ifm">Antwoord 6</text:p>
      <text:p text:style-name="ifm_p_ifm">Ik ben met mijn collega’s van Economische Zaken en Klimaat in gesprek welke mogelijkheden we hier hebben. Hierbij wordt zowel gekeken naar mogelijke maatregelen voor de korte termijn als maatregelen voor de middellange termijn. Hierbij betrek ik ook het Afvalfonds Verpakkingen om te bekijken welke rol zij hier kunnen spelen. Datzelfde geldt voor InvestNL.</text:p>
      <text:p text:style-name="ifm_p_mt.3.76mm_ifm">Vraag 7</text:p>
      <text:p text:style-name="ifm_p_ifm">Bent u bereid om in kaart te brengen bij welke herbruikbare grondstoffen, recyclebedrijven worden verdrongen op prijs, door virgin materialen?</text:p>
      <text:p text:style-name="ifm_p_mt.3.76mm_ifm">Antwoord 7</text:p>
      <text:p text:style-name="ifm_p_ifm">Nee. Het is een probleem dat breed speelt in de plastic recycling industrie, zowel in Nederland als Europa. Voor andere industrieën speelt deze situatie niet op deze manier.</text:p>
      <text:p text:style-name="ifm_p_mt.3.76mm_ifm">Vraag 8</text:p>
      <text:p text:style-name="ifm_p_ifm">Bent u het ermee eens dat normering van een minimaal percentage recyclaat in plastic verpakkingen dat ieder jaar oploopt, kan bijdragen aan het creëren van vraag naar plastic recyclaat? Bent u bereid om in Europa te pleiten voor een van 2025 tot 2050 oplopend percentage verplicht recyclaat in plastic?</text:p>
      <text:p text:style-name="ifm_p_mt.3.76mm_ifm">Antwoord 8</text:p>
      <text:p text:style-name="ifm_p_ifm">Ja, een oplopend verplicht recyclaat leidt tot meer vraag van plastic recyclaat. Daarom bepleit het kabinet ook actief bij alle nieuwe productregelgeving (zoals voor verpakkingen en voor circulaire voertuigen) in Brussel ambitieuze doelstellingen voor de toepassing van recyclaat.</text:p>
      <text:p text:style-name="ifm_p_mt.3.76mm_ifm">Vraag 9</text:p>
      <text:p text:style-name="ifm_p_ifm">In het geval er in Europa geen gehoor wordt gegeven aan de hierboven omschreven oproep, bent u bereid om als Nederland vanaf 2025 een verplicht en oplopend percentage recyclaat voor plastics in te voeren?</text:p>
      <text:p text:style-name="ifm_p_mt.3.76mm_ifm">Antwoord 9</text:p>
      <text:p text:style-name="ifm_p_ifm">Nee. Het is niet haalbaar om de norm eerder te laten ingaan.</text:p>
      <text:p text:style-name="ifm_p_mt.3.76mm_ifm">Vraag 10</text:p>
      <text:p text:style-name="ifm_p_ifm">Op welke manier bent u van plan om kennis op het gebied van circulaire productieprocessen te vergroten en te behouden in Nederland?</text:p>
      <text:p text:style-name="ifm_p_mt.3.76mm_ifm">Antwoord 10</text:p>
      <text:p text:style-name="ifm_p_ifm">Nederland staat internationaal al bekend als een voorloper ten aanzien van de circulaire economie. In het in bovenstaande antwoorden genoemde NPCE staat beschreven hoe het kabinet van plan is, deze internationale rol te behouden.</text:p>
      <text:p text:style-name="ifm_p_mt.3.76mm_ifm">Vraag 11</text:p>
      <text:p text:style-name="ifm_p_ifm">Overwegende dat ook aangescherpte wetgeving op het gebied van voedselveiligheid recyclebedrijven dwarszit, bent u bereid om in kaart te brengen welke Europese en Nederlandse wetgeving recyclebedrijven in de weg zit?</text:p>
      <text:p text:style-name="ifm_p_mt.3.76mm_ifm">Antwoord 11</text:p>
      <text:p text:style-name="ifm_p_ifm">Op ambtelijk niveau is er contact tussen het ministerie en de relevante brancheorganisaties om een inventarisatie te maken van de wetgeving die belemmerend werkt. De signalen over de regelgeving rond voedselveiligheid zijn bekend en er lopen ook gesprekken met het Ministerie van VWS, die verantwoordelijk is voor deze regelgeving.</text:p>
      <text:p text:style-name="ifm_p_mt.3.76mm_ifm">Vraag 12</text:p>
      <text:p text:style-name="ifm_p_ifm">Hoe wordt er op dit moment toezicht gehouden op de duurzaamheidsclaims van verschillende plastic producenten buiten de EU? Hoe wordt er voorkomen dat virgin plastic wordt aangeboden als recyclaat?</text:p>
      <text:p text:style-name="ifm_p_mt.3.76mm_ifm">Antwoord 12</text:p>
      <text:p text:style-name="ifm_p_ifm">In Nederland houdt de Autoriteit Consument en Markt (ACM) toezicht op duurzaamheidsclaims richting consumenten. Er wordt echter geen toezicht gehouden op duurzaamheidsclaims van buitenlandse producenten in de zakelijke markt.</text:p>
      <text:p text:style-name="ifm_p_mt.3.76mm_ifm">Vraag 13</text:p>
      <text:p text:style-name="ifm_p_ifm">Bent u bekend met het onderzoeksrapport «Recycled plastic packaging from the Dutch food sector pollutes Asian oceans»<text:note text:id="N2" text:note-class="footnote"><text:note-citation text:label="4 ">4</text:note-citation><text:note-body><text:p text:style-name="ifm_p_font.normal_size.6.93pt_mt..5mm_indent.-0.1161in_mleft.0.1161in_ifm">Resources, Conservation and Recycling Volume 185, October 2022, 106508 (Recycled plastic packaging from the Dutch food sector pollutes Asian oceans – ScienceDirect)</text:p></text:note-body></text:note>?</text:p>
      <text:p text:style-name="ifm_p_mt.3.76mm_ifm">Antwoord 13</text:p>
      <text:p text:style-name="ifm_p_ifm">Ja.</text:p>
      <text:p text:style-name="ifm_p_mt.3.76mm_ifm">Vraag 14</text:p>
      <text:p text:style-name="ifm_p_ifm">Wat is uw reactie op de conclusies uit dit Elsevier-onderzoek? Hoe gaat u in de toekomst voorkomen dat Nederlands afval terechtkomt in landen waar geen werkend afvalverwerkingssysteem is?</text:p>
      <text:p text:style-name="ifm_p_mt.3.76mm_ifm">Antwoord 14</text:p>
      <text:p text:style-name="ifm_p_ifm">In die publicatie doen de auteurs een oproep om de Uitgebreide Producenten Verantwoordelijkheid (UPV) te verbeteren, zodat we meer grip krijgen op de recycling van plastic. Die oproep kan ik natuurlijk van harte onderschrijven.</text:p>
      <text:p text:style-name="ifm_p_ifm">Over de toekomst van Nederlands afval in landen waar geen afvalverwerkingssysteem is, het volgende. De afgelopen jaren heb ik me in Europees verband ingezet om onze controle op dit afval fors te verbeteren. En op dit vlak mogen we mogelijk nog voor de Europese verkiezingen goed nieuws verwachten, namelijk de publicatie en inwerkingtreding van een flink gemoderniseerde EVOA, de Europese Verordening Overbrenging Afvalstoffen. Deze EVOA bevat bepalingen, die 30 maanden na inwerkingtreding de export verbieden van plastic afval uit de EU naar niet-OESO-landen. Verder zal 24 maanden na inwerkingtreding voor alle export van plastic afval uit de EU het zwaarste regime gaan gelden. Dat zwaarste regime houdt onder andere in: een financiële garantstelling voor het geval er iets mis gaat met transport of verwerking en expliciete toestemming van betrokken bevoegde gezagen voordat het transport plaatsvindt. Bovendien wordt een audit door onafhankelijke derden verplicht voor installaties die uit de EU geëxporteerd afval verwerken. De verwerking van het daarbij vrijkomend restafval is een verplicht onderwerp in deze audits.</text:p>
      <text:p text:style-name="ifm_p_mt.3.76mm_ifm">Vraag 15</text:p>
      <text:p text:style-name="ifm_p_ifm">Bent u het ermee eens dat onder geen beding Nederland mag bijdragen aan het exporteren en storten/verbranden van recyclebaar plastic naar/in landen buiten de EU? Zo ja, welke stappen gaat u zetten om dit in de toekomst te voorkomen?</text:p>
      <text:p text:style-name="ifm_p_mt.3.76mm_ifm">Antwoord 15</text:p>
      <text:p text:style-name="ifm_p_ifm">De export uit de EU van recyclebaar plastic voor storten of verbranden is nu al verboden. Naar verwachting zal binnenkort de herziene EVOA in werking treden en daarin zijn ook bepalingen opgenomen, die de handhaving moeten verbeteren.</text:p>
      <text:p text:style-name="ifm_p_mt.3.76mm_ifm">Vraag 16</text:p>
      <text:p text:style-name="ifm_p_ifm">Klopt het dat de recente herziening van de <text:span text:style-name="ifm_span_font.italic_ifm">Waste shipment Regulation</text:span> een deur openlaat voor export van afval/plastic naar Turkije? Klopt het dat Turkije eerder Nederlands afval heeft gedumpt met alle gevolgen van dien voor het klimaat en het milieu? Zo ja, welke actie gaat u hiertegen ondernemen?</text:p>
      <text:p text:style-name="ifm_p_mt.3.76mm_ifm">Antwoord 16</text:p>
      <text:p text:style-name="ifm_p_ifm"><text:span text:style-name="ifm_span_font.italic_ifm">Waste Shipment Regulation</text:span> is de Engelse aanduiding voor de EVOA. Zoals aangegeven in het antwoord op vraag 14 zal 24 maanden na inwerkingtreding van de komende herziening van de EVOA voor de export van alle plastic afval uit EU, ook naar Turkije, het zwaarste regime gaan gelden. Dat zwaarste regime houdt onder andere in: een financiële garantstelling voor het geval er iets mis gaat met transport of verwerking en expliciete toestemming van betrokken bevoegde gezagen voordat het transport plaatsvindt. Bovendien wordt een audit door onafhankelijke derden verplicht voor installaties, die uit de EU geëxporteerd afval verwerken. De verwerking van het daarbij vrijkomend restafval is een verplicht onderwerp in deze audits.</text:p>
      <text:p text:style-name="ifm_p_ifm">Het dumpen van Nederlands afval in Turkije is nu al verboden. Zoals in het antwoord op vraag 15 al is aangegeven, zijn in de herziene EVOA bepalingen opgenomen, die de handhaving moeten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amenga over het bericht Nieuw plastic is goedkoper dan gerecycled plastic, waardoor fabrieken omvallen: Wil je een circulaire economie, dan moet je deze industrie helpen</dc:title>
    <meta:user-defined meta:name="OVERHEIDop.ParlID/DC.identifier">ah-tk-20232024-1099</meta:user-defined>
    <meta:user-defined meta:name="OVERHEIDop.configuratie">https://repository.officiele-overheidspublicaties.nl/MasterConfiguraties/MC-OEP-KamervragenAanhangsel-Web/1.3/xml/MC-OEP-KamervragenAanhangsel-Web.xml</meta:user-defined>
    <meta:user-defined meta:name="OVERHEIDop.vraagnummer">2024Z01291</meta:user-defined>
    <meta:user-defined meta:name="OVERHEIDop.aanhangselNummer">1099</meta:user-defined>
    <meta:user-defined meta:name="OVERHEIDop.ontvanger">V.L.W.A. Heijnen</meta:user-defined>
    <meta:user-defined meta:name="DCTERMS.W3CDTF/OVERHEIDop.datumOntvangst">2024-02-26</meta:user-defined>
    <meta:user-defined meta:name="OVERHEIDop.AanhangselTypen/DC.type">Antwoord</meta:user-defined>
    <meta:user-defined meta:name="OVERHEIDop.indiener">P. Bamen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26</meta:user-defined>
    <meta:user-defined meta:name="DC.title">Antwoord op vragen van het lid Bamenga over het bericht Nieuw plastic is goedkoper dan gerecycled plastic, waardoor fabrieken omvallen: Wil je een circulaire economie, dan moet je deze industrie helpen</meta:user-defined>
    <meta:user-defined meta:name="DCTERMS.W3CDTF/DCTERMS.available">2024-0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Economie | Industrie</meta:user-defined>
    <meta:user-defined meta:name="OVERHEIDop.versieInformatie"/>
  </office:meta>
</office:document-meta>
</file>