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Kostić</text:span> (PvdD) aan de Staatssecretaris van Infrastructuur en Waterstaat over <text:span text:style-name="ifm_span_font.italic_ifm">dumpprijzen van nieuw plastic</text:span> (ingezonden 31 januari 2024).</text:p>
      <text:p text:style-name="ifm_p_font.roman_mt.3.76mm_ifm">Antwoord van Staatssecretaris <text:span text:style-name="ifm_span_font.bold_ifm">Heijnen</text:span> (Infrastructuur en Waterstaat), mede namens de Minister van Economische Zaken en Klimaat (ontvangen 26 februari 2024).</text:p>
      <text:p text:style-name="ifm_p_mt.3.76mm_ifm">Vraag 1</text:p>
      <text:p text:style-name="ifm_p_ifm">Kent u het artikel «Crisis in de plasticrecycling: nieuw plastic is te goedkoop»?<text:note text:id="n1" text:note-class="footnote"><text:note-citation text:label="1 ">1</text:note-citation><text:note-body><text:p text:style-name="ifm_p_font.normal_size.6.93pt_mt..5mm_indent.-0.1161in_mleft.0.1161in_ifm">Website NRC, 17 januari 2024 (https://www.nrc.nl/nieuws/2024/01/17/recyclingfabriek-bijna-failliet-omdat-nieuw-plastic-zo-goedkoop-is-a4187319)</text:p></text:note-body></text:note></text:p>
      <text:p text:style-name="ifm_p_mt.3.76mm_ifm">Antwoord 1</text:p>
      <text:p text:style-name="ifm_p_ifm">Ja.</text:p>
      <text:p text:style-name="ifm_p_mt.3.76mm_ifm">Vraag 2</text:p>
      <text:p text:style-name="ifm_p_ifm">Wat is uw reactie op het feit dat er een sterke daling te zien is in de prijs van nieuw plastic en leveranciers van gerecycled plastic niet met deze prijzen kunnen concurreren?</text:p>
      <text:p text:style-name="ifm_p_mt.3.76mm_ifm">Antwoord 2</text:p>
      <text:p text:style-name="ifm_p_ifm">Het is zeer onwenselijk dat de markt voor recyclaat niet goed kan functioneren.</text:p>
      <text:p text:style-name="ifm_p_mt.3.76mm_ifm">Vraag 3</text:p>
      <text:p text:style-name="ifm_p_ifm">Wat is uw reactie op de waarschuwing dat recyclebedrijven hierdoor failliet zullen gaan en daardoor meer recyclebaar afval de verbrandingsoven in zal gaan? Vindt u dit wenselijk?</text:p>
      <text:p text:style-name="ifm_p_mt.3.76mm_ifm">Antwoord 3</text:p>
      <text:p text:style-name="ifm_p_ifm">Ook dit is een zeer onwenselijke situatie. Ik ben daarom met mijn collega’s van Economische Zaken en Klimaat in gesprek welke mogelijkheden we hebben om hier zowel op de korte als lange termijn iets aan te doen. Hierbij betrek ik ook het Afvalfonds verpakkingen om te bekijken welke rol zij hier kunnen spelen. Datzelfde geldt voor InvestNL.</text:p>
      <text:p text:style-name="ifm_p_mt.3.76mm_ifm">Vraag 4</text:p>
      <text:p text:style-name="ifm_p_ifm">Vindt u het wenselijk dat nieuw plastic lange afstanden moet afleggen om op de Nederlandse markt te komen, gezien de productie voornamelijk plaatsvindt in China en de VS? Zo nee, welke maatregelen worden hier al tegen genomen en welke maatregelen kunnen hier additioneel worden genomen?</text:p>
      <text:p text:style-name="ifm_p_mt.3.76mm_ifm">Antwoord 4</text:p>
      <text:p text:style-name="ifm_p_ifm">Het probleem is niet zozeer de afstand die het plastic heeft afgelegd, maar de lage prijs voor primair fossiel plastic (virgin plastic). Die is onwenselijk, omdat dit de markt voor recyclaat nu verstoort. De inzet van het kabinet is om de toepassing van recyclaat te stimuleren, omdat dat een lagere milieudruk heeft dan primair fossiel plastic. Ik ben met mijn collega’s van Economische Zaken en Klimaat in gesprek welke mogelijkheden we hebben om hier zowel op de korte als lange termijn iets aan te doen. Hierbij betrek ik ook het Afvalfonds verpakkingen om te bekijken welke rol zij hier kunnen spelen. Datzelfde geldt voor InvestNL.</text:p>
      <text:p text:style-name="ifm_p_mt.3.76mm_ifm">Vraag 5</text:p>
      <text:p text:style-name="ifm_p_ifm">Welke concrete maatregelen zijn er in deze kabinetsperiode getroffen voor het stimuleren van het gebruik van gerecycled plastic en/of het belasten van nieuw plastic?</text:p>
      <text:p text:style-name="ifm_p_mt.3.76mm_ifm">Antwoord 5</text:p>
      <text:p text:style-name="ifm_p_ifm">Het kabinet heeft op verschillende manieren maatregelen getroffen en voor maatregelen gepleit in de EU, waaronder:</text:p>
      <text:p text:style-name="ifm_p_ifm">Een ambitieus verplicht percentage recyclaat in de Europese Verpakkingen en Verpakkingsafvalverordening en de Europese Circulaire Voertuigenverordening.</text:p>
      <text:p text:style-name="ifm_p_ifm">Het besluit om per 2027 een nationale circulaire plastic norm in te voeren.</text:p>
      <text:p text:style-name="ifm_p_ifm">De financiële ondersteuning van het Nationaal Groeifondsvoorstel Circular Plastics NL.</text:p>
      <text:p text:style-name="ifm_p_mt.3.76mm_ifm">Vraag 6</text:p>
      <text:p text:style-name="ifm_p_ifm">Bent u van plan om, gezien de berichten over dumpprijzen van nieuw plastic en het mogelijke faillissement van recyclebedrijven, de regelgeving omtrent het verplicht bijmengen van gerecycled plastic eerder in te laten gaan dan 2027? Zo nee, waarom niet?</text:p>
      <text:p text:style-name="ifm_p_mt.3.76mm_ifm">Antwoord 6</text:p>
      <text:p text:style-name="ifm_p_ifm">Nee, het is niet mogelijk om al per 2025 een dergelijke verplichting in te voeren.</text:p>
      <text:p text:style-name="ifm_p_mt.3.76mm_ifm">Vraag 7</text:p>
      <text:p text:style-name="ifm_p_ifm">Bent u het ermee eens dat er extra maatregelen nodig zijn om het gebruik van nieuw plastic te ontmoedigen en dat het hier een kwestie van en-en is en niet of-of? Zo nee, waarom niet?</text:p>
      <text:p text:style-name="ifm_p_mt.3.76mm_ifm">Antwoord 7</text:p>
      <text:p text:style-name="ifm_p_ifm">Ja. De transitie naar een circulaire plasticketen is complex en vraagt om verschillende maatregelen. Daarom pleit het kabinet onder andere voor ambitieuze verplichte recyclaatnormen in Europese productregelgeving, bereidt het kabinet een nationale circulaire plastic norm voor en bestaan er verschillende stimuleringsinstrumenten, waaronder het toegekende Nationaal Groeifondsvoorstel, Circular Plastics NL. Het is belangrijk dat recyclaat en primair fossiel plastic met elkaar kunnen concurreren, ook als het gaat om de prijs.</text:p>
      <text:p text:style-name="ifm_p_mt.3.76mm_ifm">Vraag 8 en 9</text:p>
      <text:p text:style-name="ifm_p_ifm">Deelt u de mening dat, naast het verplicht bijmengen van gerecycled plastic, het heffen van belasting op nieuw plastic nodig is, zodat bedrijven niet enkel het minimaal verplichte percentage zullen aanhouden, maar worden gestimuleerd om bovenop het minimale percentage meer gerecycled plastic te gaan gebruiken? Zo nee, waarom niet?</text:p>
      <text:p text:style-name="ifm_p_ifm">Bent u van plan om uw beslissing om geen belasting op nieuw plastic te willen heffen te herzien? Zo nee, waarom niet?</text:p>
      <text:p text:style-name="ifm_p_mt.3.76mm_ifm">Antwoord 8 en 9</text:p>
      <text:p text:style-name="ifm_p_ifm">In het IBO-traject voor aanvullende klimaatmaatregelen is hier ook naar gekeken. De weglekeffecten van een dergelijke nationale maatregel zijn door het kabinet niet als proportioneel beoordeeld. Er is voor gekozen een nationale circulaire plastic norm in te voeren waarmee verwerkers verplicht worden bij de productie van half- of eindproducten een percentage recyclaat en/of biogebaseerd plastic toe te passen.</text:p>
      <text:h text:style-name="ifm_p_font.bold_mt.5.08mm_page.keep-with-next_ifm" text:outline-level="2">Toelichting:</text:h>
      <text:p text:style-name="ifm_p_mt.4.23mm_ifm">Deze vragen dienen ter aanvulling op eerdere vragen terzake van het lid Bamenga (D66), ingezonden 29 januari 2024 (vraagnummer 2024Z012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umpprijzen van nieuw plastic</dc:title>
    <meta:user-defined meta:name="OVERHEIDop.ParlID/DC.identifier">ah-tk-20232024-1096</meta:user-defined>
    <meta:user-defined meta:name="OVERHEIDop.configuratie">https://repository.officiele-overheidspublicaties.nl/MasterConfiguraties/MC-OEP-KamervragenAanhangsel-Web/1.3/xml/MC-OEP-KamervragenAanhangsel-Web.xml</meta:user-defined>
    <meta:user-defined meta:name="OVERHEIDop.vraagnummer">2024Z01495</meta:user-defined>
    <meta:user-defined meta:name="OVERHEIDop.aanhangselNummer">1096</meta:user-defined>
    <meta:user-defined meta:name="OVERHEIDop.ontvanger">V.L.W.A. Heijnen</meta:user-defined>
    <meta:user-defined meta:name="DCTERMS.W3CDTF/OVERHEIDop.datumOntvangst">2024-02-26</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het lid Kostic over dumpprijzen van nieuw plastic</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