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Thijssen</text:span> (Groenlinks-PvdA) aan de Minister van Economische Zaken en Klimaat over <text:span text:style-name="ifm_span_font.italic_ifm">het bericht dat milieuproblemen onbelangrijk waren voor miljoenensubsidie</text:span> (ingezonden 8 januari 2024).</text:p>
      <text:p text:style-name="ifm_p_font.roman_mt.3.76mm_ifm">Antwoord van Minister <text:span text:style-name="ifm_span_font.bold_ifm">Adriaansens</text:span> (Economische Zaken en Klimaat) (ontvangen 26 februari 2024). Zie ook Aanhangsel Handelingen, vergaderjaar 2023–2024, nr. 1003.</text:p>
      <text:p text:style-name="ifm_p_mt.3.76mm_ifm">Vraag 1</text:p>
      <text:p text:style-name="ifm_p_ifm">Bent u bekend met het artikel op de NOS-site «Milieuproblemen waren onbelangrijk voor miljoenensubsidie voor chemiebedrijf DuPont»?<text:note text:id="ID-2024Z00075-d37e52" text:note-class="footnote"><text:note-citation text:label="1 ">1</text:note-citation><text:note-body><text:p text:style-name="ifm_p_font.normal_size.6.93pt_mt..5mm_indent.-0.1161in_mleft.0.1161in_ifm">NOS, 2 januari 2024, Milieuproblemen waren onbelangrijk bij miljoenensubsidies voor chemiebedrijf DuPont (https://nos.nl/l/2503550).</text:p></text:note-body></text:note></text:p>
      <text:p text:style-name="ifm_p_mt.3.76mm_ifm">Antwoord 1</text:p>
      <text:p text:style-name="ifm_p_ifm">Ja.</text:p>
      <text:p text:style-name="ifm_p_mt.3.76mm_ifm">Vraag 2</text:p>
      <text:p text:style-name="ifm_p_ifm">Wat vindt u ervan dat uw voorganger bij het verlenen van subsidie milieuproblemen onbelangrijk vond?</text:p>
      <text:p text:style-name="ifm_p_mt.3.76mm_ifm">Antwoord 2</text:p>
      <text:p text:style-name="ifm_p_ifm">Uit de stukken die openbaar zijn gemaakt kan ik niet concluderen dat mijn voorganger milieuproblemen onbelangrijk vond. Ik constateer op basis van de stukken dat verschillende invalshoeken aan de orde zijn geweest bij het afwegen van de subsidieverlening.</text:p>
      <text:p text:style-name="ifm_p_mt.3.76mm_ifm">Vraag 3</text:p>
      <text:p text:style-name="ifm_p_ifm">Op welke manier wordt voorkomen dat op dit moment subsidies verleend kunnen worden aan activiteiten waarbij milieuproblemen onvoldoende meewegen?</text:p>
      <text:p text:style-name="ifm_p_mt.3.76mm_ifm">Antwoord 3</text:p>
      <text:p text:style-name="ifm_p_ifm">In het algemeen geldt dat bijvoorbeeld generieke subsidieregelingen moeten voldoen aan de staatssteunregels van de EU. Deze zijn vervat in steunkaders, waarbij onder andere het milieusteunkader (Guidelines on State aid for climate, environmental protection and energy 2022 (CEEAG)) en de algemene groepsvrijstellingsverordening (AGGV) worden gebruikt voor steun aan investeringen in milieu en klimaatprojecten. Zowel de CEEAG als de AGGV stellen als voorwaarde aan de gesubsidieerde activiteit dat relevante EU-normen niet mogen worden geschonden.</text:p>
      <text:p text:style-name="ifm_p_ifm">Daarnaast beschikt Nederland over een op zichzelf staand stelsel voor vergunningverlening, toezicht en handhaving (VTH) voor milieu. Hiervoor is de Staatssecretaris van Infrastructuur en Waterstaat (IenW) stelselverantwoordelijk. Gemeenten en provincies zijn als bevoegd gezag verantwoordelijk voor VTH van de milieutaken. Zij moeten op grond van de Omgevingswet de uitvoering van VTH van het basistakenpakket bij omgevingsdiensten hebben belegd. De afgelopen jaren is sterk ingezet op het versterken van het VTH-stelsel. Sinds augustus 2022 is het Interbestuurlijk programma versterking VTH-stelsel (IBP VTH) actief.<text:note text:id="ID-1093-d37e107" text:note-class="footnote"><text:note-citation text:label="2 ">2</text:note-citation><text:note-body><text:p text:style-name="ifm_p_font.normal_size.6.93pt_mt..5mm_indent.-0.1161in_mleft.0.1161in_ifm">VKamerbrief over versterking VTH-stelsel | Kamerstuk | Rijksoverheid.nl</text:p></text:note-body></text:note></text:p>
      <text:p text:style-name="ifm_p_mt.3.76mm_ifm">Vraag 4</text:p>
      <text:p text:style-name="ifm_p_ifm">Wat vindt u ervan dat uw voorganger wel vatbaar was voor het argument dat DuPont ook elders in Europa faciliteiten kon bouwen?</text:p>
      <text:p text:style-name="ifm_p_mt.3.76mm_ifm">Antwoord 4</text:p>
      <text:p text:style-name="ifm_p_ifm">In welke mate mijn voorganger wel of niet vatbaar was voor het argument van DuPont om ook elders de nieuwe fabriek te bouwen weet ik niet. Op basis van de stukken kan ik niet reconstrueren in welke mate de argumenten van DuPont ruim 40 jaar geleden zijn meegewogen door de toenmalig Minister van Economische Zaken.</text:p>
      <text:p text:style-name="ifm_p_mt.3.76mm_ifm">Vraag 5</text:p>
      <text:p text:style-name="ifm_p_ifm">Hoe wordt op dit moment voorkomen dat bedrijven op dit moment Nederland uitspelen tegen andere landen en op die manier het voor elkaar krijgen dat milieuproblemen onbelangrijk worden gevonden?</text:p>
      <text:p text:style-name="ifm_p_mt.3.76mm_ifm">Antwoord 5</text:p>
      <text:p text:style-name="ifm_p_ifm">Door milieunormen zoveel mogelijk op Europees niveau vast te leggen, onder andere via REACH (Registration, Evaluation, Authorisation and Restriction of Chemicals) en de Richtlijn Industriële Emissies (2010/75/EU), is er een level playing field in Europa waardoor er door bedrijven niet te onderhandelen valt over milieunormen. De milieunormen van de EU behoren tot de strengste ter wereld<text:note text:id="ID-1093-d37e138" text:note-class="footnote"><text:note-citation text:label="3 ">3</text:note-citation><text:note-body><text:p text:style-name="ifm_p_font.normal_size.6.93pt_mt..5mm_indent.-0.1161in_mleft.0.1161in_ifm">https://european-union.europa.eu/priorities-and-actions/actions-topic/environment_nl</text:p></text:note-body></text:note>.</text:p>
      <text:p text:style-name="ifm_p_mt.3.76mm_ifm">Vraag 6</text:p>
      <text:p text:style-name="ifm_p_ifm">Wat vindt u ervan dat uw voorganger vatbaar was voor de argumenten van een onderzoeksrapport van het bedrijf zelf dat de schadelijke effecten van de fabriek wel mee zouden vallen?</text:p>
      <text:p text:style-name="ifm_p_mt.3.76mm_ifm">Antwoord 6</text:p>
      <text:p text:style-name="ifm_p_ifm">In welke mate het onderzoeksrapport van het bedrijf een rol heeft gespeeld in de afwegingen van mijn voorganger kan ik niet beoordelen.</text:p>
      <text:p text:style-name="ifm_p_mt.3.76mm_ifm">Vraag 7</text:p>
      <text:p text:style-name="ifm_p_ifm">Hoe wordt op dit moment voorkomen dat rapporten van bedrijven zelf meewegen bij het inschatten van de schadelijke effecten van vervuilende activiteiten?</text:p>
      <text:p text:style-name="ifm_p_mt.3.76mm_ifm">Antwoord 7</text:p>
      <text:p text:style-name="ifm_p_ifm">In wet- en regelgeving is juist verankerd dat bedrijven verantwoordelijk zijn voor het aanleveren van informatie over de risico’s van chemische stoffen en milieugevolgen van hun activiteiten bij onder andere het Europese Chemicaliën Agentschap ECHA en in Nederland bij het bevoegd gezag. Die informatie moet aan voorgeschreven voorwaarden voldoen. Het aanleveren van deze gegevens maakt onderdeel uit van de zorgplicht van bedrijven. Daarop wordt toegezien door het bevoegde gezag.</text:p>
      <text:p text:style-name="ifm_p_ifm">In het VTH-stelsel is afhankelijk van de activiteit bepaald wie het bevoegde gezag is (gemeente, provincie en/of de waterkwaliteitsbeheerder). Zodra er sprake is van een basistaak wordt het VTH uitgevoerd door een omgevingsdienst. De omgevingsdienst beoordeelt de aangeleverde en zelfstandig verkregen informatie en kan hierbij advies vragen bij andere (kennis)instanties zoals de Inspectie Leefomgeving en Transport (ILT) en Rijkswaterstaat met het informatiepunt leefomgeving (IPLO). Tevens is de ILT wettelijk adviseur op de omgevingsvergunningen van de zwaarst vervuilende bedrijven in Nederland zodat ook bij het opstellen of reviseren van vergunningen aan kennisuitwisseling en verificatie wordt gedaan. Zoals in de Kamerbrief van de Staatssecretaris van IenW van 10 januari 2024<text:note text:id="ID-1093-d37e174" text:note-class="footnote"><text:note-citation text:label="4 ">4</text:note-citation><text:note-body><text:p text:style-name="ifm_p_font.normal_size.6.93pt_mt..5mm_indent.-0.1161in_mleft.0.1161in_ifm">Kamerbrief over voortgang versterking Vergunningverlening, Handhaving en Toezicht | Kamerstuk | Rijksoverheid.nl</text:p></text:note-body></text:note> is benoemd, is dit een instrument met aanzienlijk effect.</text:p>
      <text:p text:style-name="ifm_p_mt.3.76mm_ifm">Vraag 8</text:p>
      <text:p text:style-name="ifm_p_ifm">Kan het zijn dat in diezelfde tijd nog andere subsidies zijn versterkt aan bedrijven met vervuilende activiteiten?</text:p>
      <text:p text:style-name="ifm_p_mt.3.76mm_ifm">Antwoord 8</text:p>
      <text:p text:style-name="ifm_p_ifm">Deze vraag is lastig te beantwoorden. Data over subsidieverlening en vervuilende activiteiten uit die tijd zijn niet aan elkaar gekopp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NOS-bericht dat milieuproblemen onbelangrijk waren voor een miljoenensubsidie aan DuPont begin jaren 80</dc:title>
    <meta:user-defined meta:name="OVERHEIDop.ParlID/DC.identifier">ah-tk-20232024-1093</meta:user-defined>
    <meta:user-defined meta:name="OVERHEIDop.configuratie">https://repository.officiele-overheidspublicaties.nl/MasterConfiguraties/MC-OEP-KamervragenAanhangsel-Web/1.3/xml/MC-OEP-KamervragenAanhangsel-Web.xml</meta:user-defined>
    <meta:user-defined meta:name="OVERHEIDop.vraagnummer">2024Z00075</meta:user-defined>
    <meta:user-defined meta:name="OVERHEIDop.aanhangselNummer">1093</meta:user-defined>
    <meta:user-defined meta:name="OVERHEIDop.ontvanger">M.A.M. Adriaansens</meta:user-defined>
    <meta:user-defined meta:name="DCTERMS.W3CDTF/OVERHEIDop.datumOntvangst">2024-02-26</meta:user-defined>
    <meta:user-defined meta:name="OVERHEIDop.AanhangselTypen/DC.type">Antwoord</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6</meta:user-defined>
    <meta:user-defined meta:name="DC.title">Antwoord op vragen van het lid Thijssen over het NOS-bericht dat milieuproblemen onbelangrijk waren voor een miljoenensubsidie aan DuPont begin jaren 80</meta:user-defined>
    <meta:user-defined meta:name="DCTERMS.W3CDTF/DCTERMS.available">2024-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