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de leden <text:span text:style-name="ifm_span_font.bold_ifm">Stoffer</text:span> en <text:span text:style-name="ifm_span_font.bold_ifm">Diederik van Dijk</text:span> (beiden SGP) aan de Minister van Buitenlandse Zaken over <text:span text:style-name="ifm_span_font.italic_ifm">de reeks (Islamitische) aanvallen op Christenen in Nigeria rond kerst</text:span> (ingezonden 28 december 2023).</text:p>
      <text:p text:style-name="ifm_p_font.roman_mt.3.76mm_ifm">Antwoord van Minister <text:span text:style-name="ifm_span_font.bold_ifm">Bruins Slot</text:span> (Buitenlandse Zaken) (ontvangen 23 februari 2024). Zie ook Aanhangsel Handelingen, vergaderjaar 2023–2024, nr. 860.</text:p>
      <text:p text:style-name="ifm_p_mt.3.76mm_ifm">Vraag 1</text:p>
      <text:p text:style-name="ifm_p_ifm">Heeft u kennisgenomen van de berichten «Ruim honderd doden door bendegeweld in Christelijke regio Nigeria<text:note text:id="N21" text:note-class="footnote"><text:note-citation text:label="1 ">1</text:note-citation><text:note-body><text:p text:style-name="ifm_p_font.normal_size.6.93pt_mt..5mm_indent.-0.1161in_mleft.0.1161in_ifm">https://www.rd.nl/artikel/1046855-ruim-honderd-doden-door-bendegeweld-in-christelijke-regio-nigeria</text:p></text:note-body></text:note>» en «Kerstterreur in Nigeria: Minstens 160 doden bij aanvallen op christelijke dorpen<text:note text:id="N2" text:note-class="footnote"><text:note-citation text:label="2 ">2</text:note-citation><text:note-body><text:p text:style-name="ifm_p_font.normal_size.6.93pt_mt..5mm_indent.-0.1161in_mleft.0.1161in_ifm">https://cvandaag.nl/99357-kerstterreur-in-nigeria-minstens-160-doden-bij-aanvallen-op-christelijke-dorpen</text:p></text:note-body></text:note>»? Hoe duidt u deze aanvallen?</text:p>
      <text:p text:style-name="ifm_p_mt.3.76mm_ifm">Antwoord 1</text:p>
      <text:p text:style-name="ifm_p_ifm">Ja, ik heb kennis van de genoemde berichten. Het hoge aantal doden eind december 2023 duidt op een escalatie van geweld binnen een langlopende strijd over schaarse middelen als grond en water, het is één van de dodelijkste aanvallen in de afgelopen vijf jaar. Ook hebben zich meer recent nieuwe aanvallen voorgedaan.</text:p>
      <text:p text:style-name="ifm_p_mt.3.76mm_ifm">Vraag 2</text:p>
      <text:p text:style-name="ifm_p_ifm">Bent u van mening, mede gelet op de feiten van de «goed gecoördineerde aanval» en de Christelijke dorpen rond kerst, dat dit een doelgerichte aanval tegen Christenen is? Welke trend ziet u hier in de afgelopen tien jaar?</text:p>
      <text:p text:style-name="ifm_p_mt.3.76mm_ifm">Antwoord 2</text:p>
      <text:p text:style-name="ifm_p_ifm">De deelstaat Plateau, waar de aanvallen plaatsvonden, wordt al jaren geteisterd door geweld. Groeperingen zijn verwikkeld in een gewelddadige competitie over land, verschillende manieren van leven (nomadisch versus gevestigd) en water. De gevolgen van klimaatverandering, de hoge bevolkingsgroei en economische achteruitgang in Nigeria van de afgelopen tien jaar dragen bij aan de verslechterde situatie. Ook is er sprake van een hoge mate van straffeloosheid, een gebrek aan gerechtigheid en percepties van marginalisatie van bepaalde gemeenschappen, wat het conflict verder heeft versterkt. Er is derhalve sprake van een bredere problematiek die niet louter gericht is tegen een bepaalde bevolkingsgroep.</text:p>
      <text:p text:style-name="ifm_p_mt.3.76mm_ifm">Vraag 3</text:p>
      <text:p text:style-name="ifm_p_ifm">Aangezien er in Nigeria al veel langer religieus en sektarisch geweld speelt, zijn er aanwijzingen dat Jihadistische of radicaal-Islamitische groeperingen vanuit het buitenland gefinancierd, aangestuurd of anderszins geholpen worden? Zo ja, hoe en welke aandacht heeft dit van de internationale gemeenschap?</text:p>
      <text:p text:style-name="ifm_p_mt.3.76mm_ifm">Antwoord 3</text:p>
      <text:p text:style-name="ifm_p_ifm">Nigeriaanse burgers met een Christelijke of Moslim geloofsovertuiging zijn al jaren slachtoffers van interreligieus en intra-religieus geweld, voornamelijk in het midden en noorden van het land. Hoewel niet kan worden ontkend dat er financiering van buiten het land komt zoals tijdens de begindagen van Islamic State in West Africa Province, wordt het overgrote deel van het fundamentalistische religieuze geweld – dat een nationaal probleem is – lokaal gefinancierd. Dit gebeurt via ontvoeringen om losgeld, illegale belastingen, veediefstal, drugshandel en illegale mijnbouw. Door de grotendeels informele economie van Nigeria ontsnappen deze geldstromen aan de aandacht van de autoriteiten. De internationale gemeenschap helpt de Nigeriaanse autoriteiten (met name de <text:span text:style-name="ifm_span_font.italic_ifm">Nigerian Financial Intelligence Unit)</text:span> om het witwassen van geld en de financiering van terrorisme te bestrijden.</text:p>
      <text:p text:style-name="ifm_p_mt.3.76mm_ifm">Vraag 4</text:p>
      <text:p text:style-name="ifm_p_ifm">Hoe beoordeelt u de inzet van de Nigeriaanse autoriteiten in het bestrijden van genoemd geweld en de bescherming van Christenen in dit land? Heeft dit voor hen prioriteit? Waar en wanneer is dit onderwerp van indringend gesprek met Nigeria?</text:p>
      <text:p text:style-name="ifm_p_mt.3.76mm_ifm">Antwoord 4</text:p>
      <text:p text:style-name="ifm_p_ifm">In Nigeria vinden verschillende gewelddadige conflicten plaats verspreid over het gehele land. De veiligheidsdiensten kampen met structureel tekort aan capaciteit. Ook heeft het juridische stelsel onvoldoende capaciteit om de rechtsgang vlot te laten verlopen. De Nigeriaanse autoriteiten zijn momenteel onvoldoende in staat de veiligheid van alle burgers te garanderen. In Nigeria, waar de bevolking nagenoeg gelijk verdeeld is tussen Christenen en Moslims (met een kleine meerderheid van de Islam), vallen er burgerslachtoffers onder verschillende gemeenschappen, zo ook van Christelijke en Islamitische afkomst.</text:p>
      <text:p text:style-name="ifm_p_ifm">President Tinubu, die in 2023 aan de macht kwam, heeft aangegeven dat veiligheid een van zijn prioriteiten is. Nederland brengt de onveiligheid, alsmede het gebrek aan gerechtigheid geregeld op in bilaterale gesprekken met de Nigeriaanse autoriteiten. De Minister van Buitenlandse Handel en Ontwikkelingssamenwerking uitte zijn zorgen over de aanvallen in de deelstaat Plateau aan het Nigeriaanse Ministerie van Buitenlandse Zaken tijdens zijn bezoek aan Nigeria op 5 en 6 februari. Verder uitte Nederland zijn zorgen over het gebrek aan verantwoordelijkheid voor religieus geïnspireerd geweld tijdens de EU-Nigeria Mensenrechtendialoog (februari 2023). Ook werkt Nederland samen met maatschappelijke organisaties voor het verbeteren van de bescherming van mensenrechten. Hiernaast is Nigeria dit jaar onderdeel van de <text:span text:style-name="ifm_span_font.italic_ifm">Universal Periodic Review</text:span> (UPR) van de Verenigde Naties. Tijdens de UPR moet de overheid aan de VN-Mensenrechtenraad verantwoording afleggen over de mensenrechtensituatie in het betreffende land. Nederland vraagt in zijn verklaring dit jaar aandacht voor verhoogde inspanningen om de verantwoordingsplicht te versterken en de veiligheid te vergroten om de beleving van de rechten op vrijheid van godsdienst en levensovertuiging in alle regio's van Nigeria te garanderen.</text:p>
      <text:p text:style-name="ifm_p_mt.3.76mm_ifm">Vraag 5</text:p>
      <text:p text:style-name="ifm_p_ifm">Aangezien Nigeria een combinatieland is, waarmee Nederland gecombineerd handel en ontwikkelingssamenwerking bevordert, welke rol spelen het bevorderen van geloofsvrijheid en het tegengaan van Christenvervolging in die aanpak? Met welke resultaten? Welke aanscherping is hier mogelijk?</text:p>
      <text:p text:style-name="ifm_p_mt.3.76mm_ifm">Antwoord 5</text:p>
      <text:p text:style-name="ifm_p_ifm">Er is in geheel Nigeria sprake van een verslechterende veiligheidssituatie, waarbij slachtoffers vallen uit verschillende religieuze groepen. De toename van geweld gericht op christelijke gemeenschappen in Nigeria maakt deel uit van een grotere toename van geweld gericht op burgers in zijn algemeenheid. Door de brede relatie die Nederland met Nigeria onderhoudt en de verschillende momenten van bilateraal en multilateraal overleg zoals beschreven in vragen 4, 9 en 10 is het voor Nederland mogelijk het belang van vrijheid van religie en levensovertuiging te bespreken.</text:p>
      <text:p text:style-name="ifm_p_ifm">Van de in hoofdstuk 3 van de beleidsnota «Doen waar Nederland goed in is» omschreven «werkwijzen» van het combinatiebeleid, richt geen zich direct of indirect op het bevorderen van geloofsvrijheid en het tegengaan van Christenvervolging. Het bevorderen van stabiliteit en het beschermen van mensenrechten is wel één van de doelen van zowel het Nederlandse ontwikkelingssamenwerkingsbeleid als het buitenlands mensenrechtenbeleid. Hier vallen het beschermen van religie, vrijheid van religie en levensovertuiging ook onder.</text:p>
      <text:p text:style-name="ifm_p_mt.3.76mm_ifm">Vraag 6</text:p>
      <text:p text:style-name="ifm_p_ifm">Heeft u kennisgenomen van het feit dat de daders vermoedelijk Boko Haram en lokale Fulani-herders in samenwerking zijn?</text:p>
      <text:p text:style-name="ifm_p_mt.3.76mm_ifm">Antwoord 6</text:p>
      <text:p text:style-name="ifm_p_ifm">Deze vermoedelijke samenwerking is mij niet bekend en kan ik niet op basis van eigen informatie bevestigen. Nigeria kampt met verschillende gewelddadige conflicten waarbij criminele groeperingen en netwerken fluïde zijn. In sommige gevallen wordt door verschillende groeperingen samengewerkt.</text:p>
      <text:p text:style-name="ifm_p_mt.3.76mm_ifm">Vraag 7</text:p>
      <text:p text:style-name="ifm_p_ifm">Welke gevolgen heeft de betrokkenheid van deze herders voor de ontwikkelingssamenwerking in Nigeria? Ziet u reden om die door te lichten met als doel misbruik voor terreurdoeleinden te vermijden?</text:p>
      <text:p text:style-name="ifm_p_mt.3.76mm_ifm">Antwoord 7</text:p>
      <text:p text:style-name="ifm_p_ifm">Zoals in de beleidsnota «Doen waar Nederland goed in is» als in de Afrikastrategie is benadrukt, zet Nederland zich in voor het aanpakken van grondoorzaken van armoede, terreur, irreguliere migratie en klimaatverandering om stabiliteit, vrede en veiligheid voor Afrikaanse landen en burgers na te streven, wat ook in het belang is van Nederland zelf.</text:p>
      <text:p text:style-name="ifm_p_ifm">Nederland geeft geen begrotingssteun, ook niet aan Nigeria, en heeft geen informatie die erop duidt dat Nederland organisaties financiert die banden hebben met terreurorganisaties. Bovendien wordt voor OS-partners een zorgvuldigheidstoets uitgevoerd voor het voorkomen van oneigenlijk gebruik van gelden voor ontwikkelingssamenwerking.</text:p>
      <text:p text:style-name="ifm_p_mt.3.76mm_ifm">Vraag 8</text:p>
      <text:p text:style-name="ifm_p_ifm">Hoe kunt u uw bijdrage aan terreurbestrijding in Nigeria en de Sahel voortzetten en opschroeven om Boko Haram te kunnen bestrijden? Welke mogelijkheden ziet u hiertoe binnen de gespannen relaties met Sahellanden?</text:p>
      <text:p text:style-name="ifm_p_mt.3.76mm_ifm">Antwoord 8</text:p>
      <text:p text:style-name="ifm_p_ifm">De veiligheidssituatie in delen van Nigeria en de Sahelregio is de afgelopen jaren verder verslechterd. Het toenemende geweld in de Sahelregio is een gevolg van een aantal dieperliggende, structurele problemen, waaronder conflicten tussen verschillende bevolkingsgroepen, de afwezigheid van effectief functionerende centrale overheden en het gebrek aan goed en inclusief bestuur. Ondanks de complexe sociale en politieke situatie zal Nederland een bijdrage leveren aan het adresseren van deze grondoorzaken in de Sahellanden, zoals uiteengezet in de Kamerbrief «Nederlandse inzet in de Sahelregio» van 1 december 2023. Het kabinet werkt op deze onderwerpen nauw samen met andere landen en organisaties, zoals de EU en de VN.</text:p>
      <text:p text:style-name="ifm_p_ifm">In Nigeria heeft Nederland bijgedragen aan het bevorderen van een civiele aanpak bij het bestrijden van terrorisme door de veiligheidsdiensten, in plaats van een puur militaire aanpak.</text:p>
      <text:p text:style-name="ifm_p_ifm">Samen met internationale partners dragen we bij aan de terugkeer van politie en justitie en het herstel van infrastructuur en basisvoorzieningen in gemeenschappen die door Boko Haram zijn verwoest, zodat de veiligheid toeneemt, ontheemden kunnen terugkeren en de voedingsbodem voor (hernieuwd) extremisme wordt weggenomen.</text:p>
      <text:p text:style-name="ifm_p_mt.3.76mm_ifm">Vraag 9 en 10</text:p>
      <text:p text:style-name="ifm_p_ifm">Kunt u de inzet van de Nederlandse gezant en de EU-gezant voor geloofsvrijheid met betrekking tot specifiek Nigeria uiteenzetten of een inhoudelijke brief hierover naar de Kamer sturen? Welke inzet is door hen gepleegd en met welke effecten?</text:p>
      <text:p text:style-name="ifm_p_ifm">Welke mogelijkheden ziet u om de inzet van de EU, en meer specifiek de EU-gezant voor geloofsvrijheid, te intensiveren met betrekking tot het tegengaan van voortdurend terugkerend geweld jegens Christenen in Nigeria?</text:p>
      <text:p text:style-name="ifm_p_mt.3.76mm_ifm">Antwoord 9 en 10</text:p>
      <text:p text:style-name="ifm_p_ifm">De Nederlandse Speciale Gezant voor Religie en Levensovertuiging zet de situatie in Nigeria regelmatig op de agenda in de intergouvernementele <text:span text:style-name="ifm_span_font.italic_ifm">Freedom of Religion or Belief</text:span> (FoRB)-fora waar Nederland lid van is, zoals de <text:span text:style-name="ifm_span_font.italic_ifm">International Religious Freedom or Belief Alliance</text:span> en de <text:span text:style-name="ifm_span_font.italic_ifm">International Contact Group on FoRB</text:span>. De gezant zal de Nederlandse zorgen blijven delen.</text:p>
      <text:p text:style-name="ifm_p_ifm">Nigeria is voor de EU-gezant voor gelijkheid van religie en levensovertuiging een prioriteit. De EU-gezant is voornemens een bezoek te brengen aan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Diederik van Dijk over de reeks (Islamitische) aanvallen op Christenen in Nigeria rond kerst</dc:title>
    <meta:user-defined meta:name="OVERHEIDop.ParlID/DC.identifier">ah-tk-20232024-1090</meta:user-defined>
    <meta:user-defined meta:name="OVERHEIDop.configuratie">https://repository.officiele-overheidspublicaties.nl/MasterConfiguraties/MC-OEP-KamervragenAanhangsel-Web/1.3/xml/MC-OEP-KamervragenAanhangsel-Web.xml</meta:user-defined>
    <meta:user-defined meta:name="OVERHEIDop.vraagnummer">2023Z21035</meta:user-defined>
    <meta:user-defined meta:name="OVERHEIDop.aanhangselNummer">1090</meta:user-defined>
    <meta:user-defined meta:name="OVERHEIDop.ontvanger">H.G.J. Bruins Slot</meta:user-defined>
    <meta:user-defined meta:name="DCTERMS.W3CDTF/OVERHEIDop.datumOntvangst">2024-02-23</meta:user-defined>
    <meta:user-defined meta:name="OVERHEIDop.AanhangselTypen/DC.type">Antwoord</meta:user-defined>
    <meta:user-defined meta:name="OVERHEIDop.indiener">D.J.H. (Diederik) van Dijk</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3</meta:user-defined>
    <meta:user-defined meta:name="DC.title">Antwoord op vragen van de leden Stoffer en Diederik van Dijk over de reeks (Islamitische) aanvallen op Christenen in Nigeria rond kerst</meta:user-defined>
    <meta:user-defined meta:name="DCTERMS.W3CDTF/DCTERMS.available">2024-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