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de leden <text:span text:style-name="ifm_span_font.bold_ifm">Bisschop</text:span> (SGP) en Boswijk (CDA) aan de Minister voor Natuur en Stikstof over <text:span text:style-name="ifm_span_font.italic_ifm">het bericht «Anje dreigt haar boerderij kwijt te raken»</text:span> (ingezonden 30 augustus 2023).</text:p>
      <text:p text:style-name="ifm_p_font.roman_mt.3.76mm_ifm">Antwoord van Minister <text:span text:style-name="ifm_span_font.bold_ifm">Van der Wal-Zeggelink</text:span> (Natuur en Stikstof) (ontvangen 28 september 2023). Zie ook Aanhangsel Handelingen, vergaderjaar 2023–2024, nr. 27.</text:p>
      <text:p text:style-name="ifm_p_mt.3.76mm_ifm">Vraag 1</text:p>
      <text:p text:style-name="ifm_p_ifm">Begrijpt u het gevoel van de genoemde ondernemers dat de Rijksoverheid aanstuurt op beëindiging van hun bedrijf?<text:note text:id="n1" text:note-class="footnote"><text:note-citation text:label="1 ">1</text:note-citation><text:note-body><text:p text:style-name="ifm_p_font.normal_size.6.93pt_mt..5mm_indent.-0.1161in_mleft.0.1161in_ifm">Omroep Flevoland, 20 augustus 2023, «Anje dreigt haar boerderij kwijt te raken: «Het is ons levenswerk, maar er is geen uitweg»» (https://www.omroepflevoland.nl/nieuws/345681/anje-dreigt-haar-boerderij-kwijt-te-raken-het-is-ons-levenswerk-maar-er-is-geen-uitweg).</text:p></text:note-body></text:note></text:p>
      <text:p text:style-name="ifm_p_mt.3.76mm_ifm">Antwoord 1</text:p>
      <text:p text:style-name="ifm_p_ifm">Het afwegen van de mogelijkheden binnen de aanpak piekbelasting is een ingrijpende keuze voor de betrokken ondernemers. Ik begrijp goed dat het maken van deze eigen keuze met emotie gepaard gaat. De aanpak piekbelasting stuurt niet en is geheel vrijwillig. Zaakbegeleiders staan binnen de aanpak piekbelasting klaar om ondernemers te ondersteunen en te begeleiden in het eigen keuze proces. Er wordt een divers aanbod aan regelingen ontwikkeld.</text:p>
      <text:p text:style-name="ifm_p_mt.3.76mm_ifm">Vraag 2</text:p>
      <text:p text:style-name="ifm_p_ifm">Wat is de bedoeling van zaakbegeleiding nu duidelijkheid over de regelingen voor verplaatsing en emissiereductie (innovatie, extensivering) nog steeds op zich laat wachten?</text:p>
      <text:p text:style-name="ifm_p_mt.3.76mm_ifm">Antwoord 2</text:p>
      <text:p text:style-name="ifm_p_ifm">Een zaakbegeleider is een vast contactpersoon vanuit de overheid. Deze ondersteunt een agrarisch ondernemer bij het in beeld brengen van de mogelijkheden binnen de aanpak piekbelasting. De gesprekken zijn vrijwillig van aard, de behoeften en vragen van de ondernemers ten aanzien van het eigen toekomstperspectief zijn leidend. De zaakbegeleider zal de agrarische ondernemer zo goed mogelijk informeren en op de hoogte brengen van alle mogelijkheden, ook over de regelingen die nu nog niet zijn gepubliceerd. Op de website aanpakpiekbelasting.nl worden de laatste ontwikkelingen geplaatst wanneer het gaat om de verschillende regelingen. Het streven is dat alle regelingen, waaronder die voor innovatie, omschakelen, extensivering en verplaatsen, voor eind 2023 gepubliceerd zijn.</text:p>
      <text:p text:style-name="ifm_p_mt.3.76mm_ifm">Vraag 3</text:p>
      <text:p text:style-name="ifm_p_ifm">Kunt u per ommegaande of op korte termijn meer inzicht geven in de opzet van de regelingen voor verplaatsing en emissiereductie (innovatie, extensivering), zodat piekbelasters niet het gevoel hebben dat ze worden klemgezet?</text:p>
      <text:p text:style-name="ifm_p_mt.3.76mm_ifm">Antwoord 3</text:p>
      <text:p text:style-name="ifm_p_ifm">Het is van belang dat alle ondernemers zich goed kunnen oriënteren op alle regelingen en om die reden over alle informatie beschikken. Er wordt momenteel hard gewerkt aan het gereed krijgen van alle regelingen ten behoeve van de aanpak piekbelasting. Zoals aangegeven in de Kamerbrief van 12 juni jl.<text:note text:id="ID-109-d37e82" text:note-class="footnote"><text:note-citation text:label="2 ">2</text:note-citation><text:note-body><text:p text:style-name="ifm_p_font.normal_size.6.93pt_mt..5mm_indent.-0.1161in_mleft.0.1161in_ifm">Kenmerk 2023D25326.</text:p></text:note-body></text:note> is het mijn streven om alle regelingen voor eind 2023 te publiceren of open te stellen. Dit is een ambitieus tijdpad, aangezien het afhankelijk is van diverse factoren, waaronder de noodzakelijke goedkeuring van de Europese Commissie.</text:p>
      <text:p text:style-name="ifm_p_mt.3.76mm_ifm">Vraag 4</text:p>
      <text:p text:style-name="ifm_p_ifm">Op welke wijze zorgt u ervoor dat de zaakbegeleider onafhankelijk advies geeft?</text:p>
      <text:p text:style-name="ifm_p_mt.3.76mm_ifm">Antwoord 4</text:p>
      <text:p text:style-name="ifm_p_ifm">De zaakbegeleider biedt ondersteuning en kan alle benodigde informatie op tafel krijgen die een ondernemer nodig heeft om tot een passende keuze te komen over de toekomst van het bedrijf. De zaakbegeleider geeft geen gericht of sturend advies, het is immers aan de ondernemer zelf om een bepaalde afweging te maken. Middels training en regelmatige intervisie wordt ervoor gezorgd dat zaakbegeleiders de kennis en attitude hebben die nodig is voor de uitvoering van hun ondersteunende rol.</text:p>
      <text:p text:style-name="ifm_p_mt.3.76mm_ifm">Vraag 5</text:p>
      <text:p text:style-name="ifm_p_ifm">Zorgt u ervoor dat verzamelde bedrijfsgegevens alleen worden gebruikt door de zaakbegeleider en niet worden verspreid onder andere betrokken partijen, waaronder het Ministerie van Landbouw, Natuur en Voedselkwaliteit (LNV) zelf, zodat vrees voor oneigenlijk gebruik van bedrijfsgegevens kan worden weggenomen?</text:p>
      <text:p text:style-name="ifm_p_mt.3.76mm_ifm">Antwoord 5</text:p>
      <text:p text:style-name="ifm_p_ifm">Gegevens mogen alleen met uitdrukkelijke toestemming worden gedeeld met (overheids-)partijen, zoals een zaakbegeleiding en/of de regionale uitvoeringsteams. Ander gebruik van gegevens of het delen van gegevens met andere partijen is niet toegestaan. De ondernemer geeft via een akkoordverklaring zelf aan of en welke gegevens verwerkt mogen worden in het kader van aanpak piekbelasting. De ondernemer is voorafgaand aan het geven van toestemming geïnformeerd over de wijze waarop de gegevens worden gebruikt, wanneer deze gegevens worden vernietigd en op welke wijze de ondernemer zijn toestemming kan intrekken.</text:p>
      <text:p text:style-name="ifm_p_mt.3.76mm_ifm">Vraag 6</text:p>
      <text:p text:style-name="ifm_p_ifm">Is de veronderstelling juist dat een transactieovereenkomst in het kader van de beëindigingsregelingen niet notarieel wordt vastgelegd? Zo ja, waarom kiest u er niet voor om ondernemers deze mogelijkheid wel te geven, zodat ze meer zekerheid kunnen ontlenen aan een overeenkomst?</text:p>
      <text:p text:style-name="ifm_p_mt.3.76mm_ifm">Antwoord 6</text:p>
      <text:p text:style-name="ifm_p_ifm">De beëindigingsregelingen die nu in uitvoering zijn, de Landelijke beëindigingsregeling veehouderijlocaties voor stikstofreductie (Lbv) en de Landelijke beëindigingsregeling veehouderijlocaties met piekbelasting (Lbv-plus) zijn niet gericht op een transactie van het bedrijf of de bedrijfslocatie. Het zijn beide subsidieregelingen op grond waarvan veehouders een vergoeding kunnen ontvangen voor het definitief en onherroepelijk beëindigen van de productie en productiecapaciteit op hun veehouderijlocatie. In het kader van een subsidieregeling geldt dat bij een positieve subsidiebeschikking de begunstigde, in dit geval de veehouder, aanspraak maakt op de verstrekte subsidie mits hij voldoet aan de voorwaarden die de regeling stelt aan de uitvoering. Aangezien er geen sprake is van een eigendomsoverdracht is er ook geen sprake van een overeenkomst die notarieel moet worden vastgelegd.</text:p>
      <text:p text:style-name="ifm_p_mt.3.76mm_ifm">Vraag 7</text:p>
      <text:p text:style-name="ifm_p_ifm">Acht u het gerechtvaardigd dat een onderneming die al in 2008 een milieuvergunning heeft gekregen voor een veel hoger aantal koeien dan het betreffende bedrijf nu heeft en kort na wijziging van deze vergunning, vanwege minder koeien dan verwacht, een door het bevoegd gezag geadviseerde en toegestane Programma Aanpak Stikstof (PAS)-melding heeft gedaan, nu niet voor legalisatie in aanmerking komt?</text:p>
      <text:p text:style-name="ifm_p_mt.3.76mm_ifm">Antwoord 7</text:p>
      <text:p text:style-name="ifm_p_ifm">De provincie Flevoland bevestigt dat deze ondernemer zich heeft gemeld om gelegaliseerd te worden. De provincie is het bevoegd gezag en is bezig om de PAS-melder te beoordelen. Het dossier is nog niet compleet. Op dit moment is dus niet helder of het een positief geverifieerde PAS-melder betreft. Pas als de provincie het verificatieproces heeft afgerond, kan de vraag worden beantwoord of het bedrijf voor legalisatie in aanmerking komt.</text:p>
      <text:p text:style-name="ifm_p_mt.3.76mm_ifm">Vraag 8</text:p>
      <text:p text:style-name="ifm_p_ifm">Wat is het perspectief voor PAS-knelgevallen die te goeder trouw hebben gehandeld, vóór 2015 uitbreiding van bedrijfsruimte hebben gerealiseerd en op advies van het bevoegd gezag een toegestane PAS-melding hebben gedaan? Op welke wijze gaat u zorgen voor legalisering van deze groep PAS-knelgevallen?</text:p>
      <text:p text:style-name="ifm_p_mt.3.76mm_ifm">Antwoord 8</text:p>
      <text:p text:style-name="ifm_p_ifm">Het Programma Aanpak Stikstof (PAS) is in werking getreden op 1 juli 2015. Bepaalde groepen initiatiefnemers die vanaf dat moment een activiteit wilden beginnen of uitbreiden, konden daarvoor een PAS-melding doen. Er zijn zodoende geen PAS-knelgevallen die voor 2015 een legale uitbreiding van bedrijfsruimte hebben gedaan. Als de gebiedsprocessen zijn gestart, nemen alle ondernemers met stikstofdepositie deel aan het gebiedsproces, waaronder ook interimmers<text:note text:id="ID-109-d37e153" text:note-class="footnote"><text:note-citation text:label="3 ">3</text:note-citation><text:note-body><text:p text:style-name="ifm_p_font.normal_size.6.93pt_mt..5mm_indent.-0.1161in_mleft.0.1161in_ifm">https://www.bij12.nl/interimmers/.</text:p></text:note-body></text:note>, en alle PAS-melders – dus ook PAS-melders met een negatieve verificatie, bijvoorbeeld omdat enkel voor een uitbreiding van voor 2015 een melding is gedaan. Daar moet worden bepaald welke activiteiten op welke manier nog kunnen plaatsvinden.</text:p>
      <text:p text:style-name="ifm_p_mt.3.76mm_ifm">Vraag 9</text:p>
      <text:p text:style-name="ifm_p_ifm">Hoe gaat u ervoor zorgen dat de voorwaarde voor de beëindigingssubsidie dat gemeenten binnen twaalf maanden het verzoek om wijziging van het bestemmingsplan in behandeling moeten hebben genomen of de situatie dat ondernemers functieverandering willen realiseren en daar binnen twaalf maanden duidelijkheid over moeten hebben, gelet op de doorlooptijden en capaciteitstekorten bij gemeenten geen onnodige struikelblokken worden voor deelname aan de opkoopregelingen?</text:p>
      <text:p text:style-name="ifm_p_mt.3.76mm_ifm">Antwoord 9</text:p>
      <text:p text:style-name="ifm_p_ifm">Veehouders aan wie op grond van de Lbv of de Lbv-plus subsidie is verleend, moeten aan een aantal vereisten voldoen. Eén van de vereisten betreft het overleggen van een bevestiging van de gemeente dat het verzoek van de veehouder, om het bestemmingsplan zodanig aan te passen dat op de locatie niet langer een veehouderij kan worden gevestigd, in behandeling is genomen. Er wordt niet vereist dat de gemeente op dit verzoek al een formeel besluit heeft genomen. De veehouder moet uiterlijk 18 maanden na de datum van positieve subsidiebeschikking aan dit vereiste voldoen.</text:p>
      <text:p text:style-name="ifm_p_ifm">In veel gevallen zal de veehouder zekerheid wensen over de bestemmingswijziging. Hiervoor is het noodzakelijk dat individuele veehouders en gemeenten tijdig met elkaar in gesprek gaan over de wensen en mogelijkheden. Om dit zoveel mogelijk te faciliteren ontvangt een gemeente melding van de Rijksdienst voor Ondernemend Nederland (RVO) indien een veehouder een subsidieaanvraag heeft ingediend voor een veehouderijlocatie die binnen de gemeentegrenzen is gevestigd. Ook kan een zaakbegeleider de agrarische ondernemer procesmatig ondersteunen. De kans dat een gemeente tijdig duidelijkheid kan geven wordt vergoot als een veehouder tijdig en actief in gesprek gaat met zijn gemeente.</text:p>
      <text:p text:style-name="ifm_p_mt.3.76mm_ifm">Vraag 10</text:p>
      <text:p text:style-name="ifm_p_ifm">Hoeveel situaties bestaan er waarbij een PAS-melder of zogenaamde interimmer in het kader van de Landelijke beëindigingsregeling veehouderijlocaties met piekbelasting (Lbv-plus) ook als piekbelaster wordt aangemerkt?</text:p>
      <text:p text:style-name="ifm_p_mt.3.76mm_ifm">Antwoord 10</text:p>
      <text:p text:style-name="ifm_p_ifm">Er is geen lijst beschikbaar van ondernemingen die voldoen aan de drempelwaarde van de aanpak piekbelasting. Als gevolg daarvan is het niet mogelijk om aan te geven hoeveel van de ondernemingen die voldoen aan de drempelwaarde, PAS-melder of interimmer zijn.</text:p>
      <text:p text:style-name="ifm_p_mt.3.76mm_ifm">Vraag 11</text:p>
      <text:p text:style-name="ifm_p_ifm">Heeft u in beeld hoe groot de groep zogenaamde interimmers is en waar deze zich bevinden?</text:p>
      <text:p text:style-name="ifm_p_mt.3.76mm_ifm">Antwoord 11</text:p>
      <text:p text:style-name="ifm_p_ifm">Ik heb het RIVM verzocht de omvang van de interimmers in kaart te brengen. Zij geven aan dat de omvang van deze groep «enkele tientallen tot enkele honderden molen»<text:note text:id="ID-109-d37e201" text:note-class="footnote"><text:note-citation text:label="4 ">4</text:note-citation><text:note-body><text:p text:style-name="ifm_p_font.normal_size.6.93pt_mt..5mm_indent.-0.1161in_mleft.0.1161in_ifm">Kamerstukken 32 670, nr. 163 en 35 334, nr. 160.</text:p></text:note-body></text:note> bedraagt. Dit is niet preciezer in kaart te brengen omdat er bij de bevoegde instanties geen lijst is van bedrijven met een interim-situatie.</text:p>
      <text:p text:style-name="ifm_p_mt.3.76mm_ifm">Vraag 12</text:p>
      <text:p text:style-name="ifm_p_ifm">Op welke wijze bent u voornemens toekomstperspectief te bieden aan deze groep interimmers?</text:p>
      <text:p text:style-name="ifm_p_mt.3.76mm_ifm">Antwoord 12</text:p>
      <text:p text:style-name="ifm_p_ifm">Interimmers kunnen een vergunning aanvragen met zelf verworven ruimte. Als de gebiedsprocessen zijn gestart, nemen alle ondernemers – waaronder ook interimmers en PAS-melders – deel aan het gebiedsproces. Daar moet worden bepaald welke activiteiten op welke manier nog kunnen plaatsvinden.</text:p>
      <text:p text:style-name="ifm_p_mt.3.76mm_ifm">Vraag 13</text:p>
      <text:p text:style-name="ifm_p_ifm">Hoe waardeert u de situatie dat met de huidige aanpak ook toekomstbestendige en innovatieve agrarische bedrijven, die samenwerken met akkerbouwers in de omgeving, als in het geval van de familie Grin, kunnen worden opgekocht en gesloopt?</text:p>
      <text:p text:style-name="ifm_p_mt.3.76mm_ifm">Antwoord 13</text:p>
      <text:p text:style-name="ifm_p_ifm">De aanpak piekbelasting is gebaseerd op vrijwilligheid. Het is aan ondernemers zelf om te besluiten of een subsidieaanvraag wordt ingediend voor een van de beëindigingsregelingen.</text:p>
      <text:p text:style-name="ifm_p_mt.3.76mm_ifm">Vraag 14</text:p>
      <text:p text:style-name="ifm_p_ifm">Hoe waardeert u de constatering dat de opkoopregeling minder aantrekkelijk is voor ondernemers met oude stallen, terwijl juist deze stallen relatief minder emissiearm zijn? Ziet u mogelijkheden voor bijstelling?<text:note text:id="n2" text:note-class="footnote"><text:note-citation text:label="5 ">5</text:note-citation><text:note-body><text:p text:style-name="ifm_p_font.normal_size.6.93pt_mt..5mm_indent.-0.1161in_mleft.0.1161in_ifm">Reformatorisch Dagblad, 21 juli 2023, «Adviseur: Piekbelaster met oude stallen haakt af bij uitkoopregeling» (https://www.rd.nl/artikel/1028718-adviseur-piekbelaster-met-oude-stallen-haakt-af-bij-uitkoopregeling).</text:p></text:note-body></text:note></text:p>
      <text:p text:style-name="ifm_p_mt.3.76mm_ifm">Antwoord 14</text:p>
      <text:p text:style-name="ifm_p_ifm">Op grond van de Europese staatssteunkaders dient de vergoeding voor de productiecapaciteit (stallen) gebaseerd te zijn op de actuele waarde. In de Lbv en Lbv-plus is de vergoeding voor de productiecapaciteit gebaseerd op een voor leeftijd gecorrigeerde forfaitaire vervangingswaarde per vierkante meter staloppervlakte. Dit betekent dat de vergoeding die op grond van de Lbv en Lbv-plus kan worden verstrekt voor een oudere stal lager is dan voor een nieuwere stal. De Europese staatssteunkaders maken een bijstelling, waarbij de hoogte van de vergoeding bijvoorbeeld wordt gebaseerd op de (relatieve) omvang van de ammoniakemissie die door een stal wordt veroorzaakt, niet mogelijk.</text:p>
      <text:h text:style-name="ifm_p_font.bold_mt.5.08mm_page.keep-with-next_ifm" text:outline-level="2">Toelichting:</text:h>
      <text:p text:style-name="ifm_p_mt.4.23mm_ifm">Deze vragen dienen ter aanvulling op eerdere vragen terzake van de leden Van Campen (VVD), ingezonden 23 augustus 2023 (vraagnummer 2023Z14216) en Van Haga (Groep Van Haga), ingezonden 28 augustus 2023 (vraagnummer 2023Z143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sschop en Boswijk over het bericht ‘Anje dreigt haar boerderij kwijt te raken’</dc:title>
    <meta:user-defined meta:name="OVERHEIDop.ParlID/DC.identifier">ah-tk-20232024-109</meta:user-defined>
    <meta:user-defined meta:name="OVERHEIDop.configuratie">https://repository.officiele-overheidspublicaties.nl/MasterConfiguraties/MC-OEP-KamervragenAanhangsel-Web/1.3/xml/MC-OEP-KamervragenAanhangsel-Web.xml</meta:user-defined>
    <meta:user-defined meta:name="OVERHEIDop.vraagnummer">2023Z14407</meta:user-defined>
    <meta:user-defined meta:name="OVERHEIDop.aanhangselNummer">109</meta:user-defined>
    <meta:user-defined meta:name="OVERHEIDop.ontvanger">Ch. van der Wal-Zeggelink</meta:user-defined>
    <meta:user-defined meta:name="DCTERMS.W3CDTF/OVERHEIDop.datumOntvangst">2023-09-28</meta:user-defined>
    <meta:user-defined meta:name="OVERHEIDop.AanhangselTypen/DC.type">Antwoord</meta:user-defined>
    <meta:user-defined meta:name="OVERHEIDop.indiener">D.G. Boswijk</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de leden Bisschop en Boswijk over het bericht ‘Anje dreigt haar boerderij kwijt te raken’</meta:user-defined>
    <meta:user-defined meta:name="DCTERMS.W3CDTF/DCTERMS.available">2023-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TaxonomieBeleidsagenda/OVERHEID.category">Landbouw | Organisatie en beleid</meta:user-defined>
    <meta:user-defined meta:name="OVERHEIDop.versieInformatie"/>
  </office:meta>
</office:document-meta>
</file>