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Bruins Slot</text:span> (Buitenlandse Zaken) en van Minister <text:span text:style-name="ifm_span_font.bold_ifm">Van Leeuwen</text:span> (Buitenlandse Handel en Ontwikkelingssamenwerking) (ontvangen 23 februari 2024). Zie ook Aanhangsel Handelingen, vergaderjaar 2023–2024, nr. 1047. Zie ook Aanhangsel Handelingen, vergaderjaar 2023–2024, nr. 1059. Zie ook Aanhangsel Handelingen, vergaderjaar 2023–2024, nr. 1060. Zie ook Aanhangsel Handelingen, vergaderjaar 2023–2024, nr. 1061. Zie ook Aanhangsel Handelingen, vergaderjaar 2023–2024, nr. 1062. Zie ook Aanhangsel Handelingen, vergaderjaar 2023–2024, nr. 1063. Zie ook Aanhangsel Handelingen, vergaderjaar 2023–2024, nr. 1064. Zie ook Aanhangsel Handelingen, vergaderjaar 2023–2024, nr. 1065. Zie ook Aanhangsel Handelingen, vergaderjaar 2023–2024, nr. 1066. Zie ook Aanhangsel Handelingen, vergaderjaar 2023–2024, nr. 1067. Zie ook Aanhangsel Handelingen, vergaderjaar 2023–2024, nr. 1068.</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Ja.</text:p>
      <text:p text:style-name="ifm_p_mt.3.76mm_ifm">Vraag 2</text:p>
      <text:p text:style-name="ifm_p_ifm">Zo ja, wat was de aanleiding c.q. het doel van deze bijeenkomsten?</text:p>
      <text:p text:style-name="ifm_p_mt.3.76mm_ifm">Antwoord 2</text:p>
      <text:p text:style-name="ifm_p_ifm">Er is in verschillende reguliere overleggen op DG en directieniveau over de verkiezingsuitslag gesproken, zoals gebruikelijk bij (internationale) politieke gebeurtenissen die van grote of minder grote betekenis kunnen zijn voor de beleidsinhoud van het Ministerie van Buitenlandse Zaken. Het doel van de bijeenkomsten was om met elkaar te spreken over de actualiteit, de verkiezingsuitslag inhoudelijk te duiden en te bespreken wat de betekenis van de uitslag zou kunnen zijn voor het werk van het Ministerie van Buitenlandse Zaken wereldwijd.</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Wij herkennen het beeld van een mogelijk veranderde werkhouding naar aanleiding van de verkiezingsuitslag niet. Ambtenaren werken op een professionele en neutrale wijze zoals van hen verwacht mag worden. Bij het Ministerie van Buitenlandse Zaken werken zij in een veilige werkomgeving met een open en inclusieve gesprekscultuur. Het is van belang dat alle onderwerpen besproken mogen worden.</text:p>
      <text:p text:style-name="ifm_p_mt.3.76mm_ifm">Vraag 4</text:p>
      <text:p text:style-name="ifm_p_ifm">Kunt u aangeven hoeveel ambtenaren van uw ministerie aanwezig zijn geweest bij dergelijke bijeenkomsten?</text:p>
      <text:p text:style-name="ifm_p_mt.3.76mm_ifm">Antwoord 4</text:p>
      <text:p text:style-name="ifm_p_ifm">Nee, er wordt niet bijgehouden hoeveel medewerkers gedurende de dag in reguliere staven en overleggen over de verkiezingsuitslag hebben gesproke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 bij en moet dus ook op een veilige en respectvolle manier kunnen. Het is een gezamenlijke verantwoordelijkheid van werkgever en werknemers om elkaar die veiligheid te bieden. Zie voorts het antwoord op vraag 8.</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Nee. Er is op dit moment niets gepland. Verder verwijzen wij u graag naar het antwoord op vraag 2.</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Graag verwijs ik u naar het antwoord op vraag 2.</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met uitzondering van de Politiek Adviseurs)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 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89</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89</meta:user-defined>
    <meta:user-defined meta:name="OVERHEIDop.ontvanger">G.E.W. van Leeuwen</meta:user-defined>
    <meta:user-defined meta:name="OVERHEIDop.ontvanger">H.G.J. Bruins Slot</meta:user-defined>
    <meta:user-defined meta:name="DCTERMS.W3CDTF/OVERHEIDop.datumOntvangst">2024-02-23</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3</meta:user-defined>
    <meta:user-defined meta:name="DC.title">Antwoord op vragen van het lid Eerdmans over bijeenkomsten met ambtenaren naar aanleiding van de verkiezingsuitslag van 22 november 2023</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