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7</text:p>
      <text:p text:style-name="ifm_p_font.roman_mt.3.76mm_ifm">Vragen van het lid <text:span text:style-name="ifm_span_font.bold_ifm">Van Houwelingen</text:span> (FVD) aan de Minister van Justitie en Veiligheid over <text:span text:style-name="ifm_span_font.italic_ifm">de publicatie van De Andere Krant «Werkte Bellingcat samen met NCTV voor aanval op MH17-journalisten?»</text:span> (ingezonden 2 februari 2024).</text:p>
      <text:p text:style-name="ifm_p_font.roman_mt.3.76mm_ifm">Mededeling van Minister <text:span text:style-name="ifm_span_font.bold_ifm">Yeşilgöz-Zegerius</text:span> (Justitie en Veiligheid) (ontvangen 23 februari 2024).</text:p>
      <text:p text:style-name="ifm_p_mt.3.76mm_ifm">Vraag 1</text:p>
      <text:p text:style-name="ifm_p_ifm">Bent u bekend met de publicatie van De Andere Krant «Werkte Bellingcat samen met NCTV voor aanval op MH17-journalisten?»<text:note text:id="n1" text:note-class="footnote"><text:note-citation text:label="1 ">1</text:note-citation><text:note-body><text:p text:style-name="ifm_p_font.normal_size.6.93pt_mt..5mm_indent.-0.1161in_mleft.0.1161in_ifm">De Andere Krant, 28 december 2023, Werkte Bellingcat samen met NCTV voor aanval op MH17-journalisten? (https://deanderekrant.nl/nieuws/werkte-bellingcat-samen-met-nctv-voor-aanval-op-mh17-journalisten-2023-12-27).</text:p></text:note-body></text:note> En bent u bekend met de publicatie van The Grayzone «FOI raises further questions about Bellingcat coordination with Western intelligence »?<text:note text:id="n2" text:note-class="footnote"><text:note-citation text:label="2 ">2</text:note-citation><text:note-body><text:p text:style-name="ifm_p_font.normal_size.6.93pt_mt..5mm_indent.-0.1161in_mleft.0.1161in_ifm">The Grayzone, 30 november 2023, FOI raises further questions about Bellingcat coordination with Western intelligence (https://thegrayzone.com/2023/11/30/bellingcat-collusion-western-intelligence/).</text:p></text:note-body></text:note></text:p>
      <text:p text:style-name="ifm_p_mt.3.76mm_ifm">Vraag 2</text:p>
      <text:p text:style-name="ifm_p_ifm">Heeft Bellingcat het artikel – zoals vermeld in het artikel van De Andere Krant – voor publicatie ter inzage gegeven aan de Nationaal Coördinator Terrorismebestrijding en Veiligheid (NCTV) of «een andere Nederlandse overheidsinstelling»? Indien dit niet zo is, heeft iemand anders wellicht het artikel aan de NCTV doen toekomen voor publicatie?</text:p>
      <text:p text:style-name="ifm_p_mt.3.76mm_ifm">Vraag 3</text:p>
      <text:p text:style-name="ifm_p_ifm">Heeft de NCTV of een andere Nederlandse overheidsinstelling opdracht gegeven aan Bellingcat om het artikel te produceren?</text:p>
      <text:p text:style-name="ifm_p_mt.3.76mm_ifm">Vraag 4</text:p>
      <text:p text:style-name="ifm_p_ifm">Heeft de NCTV of een andere Nederlandse overheidsinstelling Bellingcat benaderd met het idee iets te schrijven over Bonanza Media?</text:p>
      <text:p text:style-name="ifm_p_mt.3.76mm_ifm">Vraag 5</text:p>
      <text:p text:style-name="ifm_p_ifm">Heeft de NCTV of een andere Nederlandse overheidsinstelling op enigerlei wijze een bijdrage geleverd aan het artikel, bijvoorbeeld in de vorm van aanlevering van informatie, het schrijfproces of financiering?</text:p>
      <text:p text:style-name="ifm_p_mt.3.76mm_ifm">Vraag 6</text:p>
      <text:p text:style-name="ifm_p_ifm">Heeft NCTV of een andere overheidsorganisatie voor publicatie van het Bellingcat-artikel contact gehad met journalisten? Zo ja, waarom en met welke journalisten?</text:p>
      <text:p text:style-name="ifm_p_mt.3.76mm_ifm">Vraag 7</text:p>
      <text:p text:style-name="ifm_p_ifm">Heeft de NCTV of een andere Nederlandse overheidsinstelling contact met Bellingcat? Indien dit het geval is, wie, binnen de Nederlandse overheid, heeft waarover dan contact met Bellingcat? Werkt de NCTV of een andere Nederlandse overheidsdienst mee aan de totstandkoming van publicaties van Bellingcat?</text:p>
      <text:p text:style-name="ifm_p_mt.3.76mm_ifm">Vraag 8</text:p>
      <text:p text:style-name="ifm_p_ifm">Klopt het dat de Nederlandse overheid Bellingcat als een «goed doel» beschouwt? Zo ja, waarom beschouwt de Nederlandse staat Bellingcat als een «goed doel»?</text:p>
      <text:p text:style-name="ifm_p_mt.3.76mm_ifm">Vraag 9</text:p>
      <text:p text:style-name="ifm_p_ifm">Is het correct dat Bellingcat miljoenen euro’s heeft ontvangen van de Nationale Postcodeloterij?</text:p>
      <text:p text:style-name="ifm_p_mt.3.76mm_ifm">Vraag 10</text:p>
      <text:p text:style-name="ifm_p_ifm">Is er ooit overleg geweest tussen Nederlandse ambtenaren en de organisatie van Postcodeloterij over donaties aan Bellingcat?</text:p>
      <text:p text:style-name="ifm_p_mt.3.76mm_ifm">Vraag 11</text:p>
      <text:p text:style-name="ifm_p_ifm">Heeft de NCTV de inhoud van het Bellingcat-artikel op feitelijkheid getoetst voordat de NCTV het doorstuurde aan de ministeries? Indien dit het geval is, wat was de conclusie van deze toets? Indien dit niet het geval is, waarom heeft de NCTV een artikel met de ministeries gedeeld dat mogelijk feitelijk onjuist is en «desinformatie» bevat?<text:note text:id="ID-2024Z01705-d37e120" text:note-class="footnote"><text:note-citation text:label="3 ">3</text:note-citation><text:note-body><text:p text:style-name="ifm_p_font.normal_size.6.93pt_mt..5mm_indent.-0.1161in_mleft.0.1161in_ifm">Bellingcat, 12 november 2020, The GRU's MH17 Disinformation Operations Part 1: The Bonanza Media Project (https://www.bellingcat.com/news/uk-and-europe/2020/11/12/the-grus-mh17-disinformation-operations-part-1-the-bonanza-media-project/).</text:p></text:note-body></text:note></text:p>
      <text:p text:style-name="ifm_p_mt.3.76mm_ifm">Vraag 12</text:p>
      <text:p text:style-name="ifm_p_ifm">Bent u bekend met het feit dat Bellingcat sinds de oprichting gefinancierd wordt door de National Endowment for Democracy (NED) die op zijn beurt volledig gefinancierd wordt door het Amerikaanse Congres? En bent u bekend met het feit dat oprichter van de NED Allen Weinstein in The Washington Post van 22 september 1991 heeft verklaard: «Veel van wat we vandaag doen, werd 25 jaar geleden nog heimelijk gedaan door de CIA.»? Zijn, wat u betreft, gezien dit alles, contacten tussen de Nederlandse autoriteiten en Bellingcat eigenlijk wel wenselijk?</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de publicatie van De Andere Krant «Werkte Bellingcat samen met NCTV voor aanval op MH17-journalisten?» (ingezonden 2 februari 2024) niet binnen de gebruikelijke termijn kunnen worden beantwoord, aangezien nog niet alle benodigde informatie is ontvangen. </text:p>
      <text:p text:style-name="ifm_p_ifm">Ik streef ernaar de vragen zo spoedig mogelijk te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publicatie van De Andere Krant 'Werkte Bellingcat samen met NCTV voor aanval op MH17-journalisten?'</dc:title>
    <meta:user-defined meta:name="OVERHEIDop.ParlID/DC.identifier">ah-tk-20232024-1087</meta:user-defined>
    <meta:user-defined meta:name="OVERHEIDop.configuratie">https://repository.officiele-overheidspublicaties.nl/MasterConfiguraties/MC-OEP-KamervragenAanhangsel-Web/1.3/xml/MC-OEP-KamervragenAanhangsel-Web.xml</meta:user-defined>
    <meta:user-defined meta:name="OVERHEIDop.vraagnummer">2024Z01705</meta:user-defined>
    <meta:user-defined meta:name="OVERHEIDop.aanhangselNummer">1087</meta:user-defined>
    <meta:user-defined meta:name="OVERHEIDop.ontvanger">D. Yesilgöz-Zegerius</meta:user-defined>
    <meta:user-defined meta:name="DCTERMS.W3CDTF/OVERHEIDop.datumOntvangst">2024-02-23</meta:user-defined>
    <meta:user-defined meta:name="OVERHEIDop.AanhangselTypen/DC.type">Mededeling</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3</meta:user-defined>
    <meta:user-defined meta:name="DC.title">Uitstel beantwoording vragen van het lid Van Houwelingen over de publicatie van De Andere Krant 'Werkte Bellingcat samen met NCTV voor aanval op MH17-journalisten?'</meta:user-defined>
    <meta:user-defined meta:name="DCTERMS.W3CDTF/DCTERMS.available">2024-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